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C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C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8">
      <style:table-cell-properties fo:border="thin solid #000000"/>
    </style:style>
    <style:style style:name="ce38" style:family="table-cell" style:parent-style-name="Default" style:data-style-name="N38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C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C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Currency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C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C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</style:style>
    <style:style style:name="ce63" style:family="table-cell" style:parent-style-name="Excel_32_Built-in_32_Currency" style:data-style-name="N36">
      <style:table-cell-properties fo:border="thin solid #000000" style:vertical-align="top" fo:wrap-option="wrap" fo:background-color="#D9D9D9" style:cell-protect="protected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Currency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Currency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71" style:family="table-cell" style:parent-style-name="Default" style:data-style-name="N36">
      <style:table-cell-properties fo:border="thin solid #000000" style:vertical-align="top" fo:wrap-option="wrap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1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14">
      <style:table-cell-properties style:vertical-align="automatic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4">
      <style:table-cell-properties style:vertical-align="automatic" fo:wrap-option="wrap" fo:background-color="#00FF66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Currency" style:data-style-name="N36">
      <style:table-cell-properties style:vertical-align="automatic" fo:background-color="transparent" style:cell-protect="protected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Currency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37">
      <style:table-cell-properties fo:border="thin solid #000000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/>
    </style:style>
    <style:style style:name="ce10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7"/>
    <style:style style:name="ce114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14">
      <style:table-cell-properties style:vertical-align="middle" fo:wrap-option="wrap" fo:background-color="#66FF66" style:repeat-content="false"/>
      <style:paragraph-properties fo:text-align="center"/>
    </style:style>
    <style:style style:name="ce11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37">
      <style:table-cell-properties fo:background-color="#66FF66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C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Excel_32_Built-in_32_Currency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ackground-color="transparent"/>
    </style:style>
    <style:style style:name="ce1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Currency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14">
      <style:table-cell-properties style:vertical-align="automatic" fo:wrap-option="wrap"/>
    </style:style>
    <style:style style:name="ce127" style:family="table-cell" style:parent-style-name="Default" style:data-style-name="N14">
      <style:table-cell-properties style:vertical-align="middle" fo:wrap-option="wrap" fo:background-color="#FFFF66" style:repeat-content="false"/>
      <style:paragraph-properties fo:text-align="center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37">
      <style:table-cell-properties fo:background-color="#99FF99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C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38">
      <style:table-cell-properties fo:background-color="transparent"/>
    </style:style>
    <style:style style:name="ce137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14"/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="thin solid #000000" fo:background-color="#FFFF99"/>
    </style:style>
    <style:style style:name="ce147" style:family="table-cell" style:parent-style-name="Default" style:data-style-name="N14">
      <style:table-cell-properties fo:border="thin solid #000000"/>
    </style:style>
    <style:style style:name="ce148" style:family="table-cell" style:parent-style-name="Default" style:data-style-name="N37">
      <style:table-cell-properties fo:border="thin solid #000000" fo:background-color="#99FF66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37">
      <style:table-cell-properties fo:border="thin solid #000000" fo:background-color="transparent"/>
    </style:style>
    <style:style style:name="ce151" style:family="table-cell" style:parent-style-name="Default" style:data-style-name="N14">
      <style:table-cell-properties fo:background-color="transparen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37">
      <style:table-cell-properties fo:border="thin solid #000000" fo:background-color="#FFFF00"/>
    </style:style>
    <style:style style:name="ce154" style:family="table-cell" style:parent-style-name="Default" style:data-style-name="N4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5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2">
      <style:table-cell-properties style:vertical-align="middle" fo:wrap-option="wrap" fo:background-color="transparent"/>
    </style:style>
    <style:style style:name="ce15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4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67" style:family="table-cell" style:parent-style-name="Default" style:data-style-name="N37">
      <style:table-cell-properties fo:border="thin solid #000000" fo:background-color="transparent"/>
    </style:style>
    <style:style style:name="ce1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="thin solid #000000"/>
    </style:style>
    <style:style style:name="ce171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43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ódulo_6_-_Percentag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101">
            <text:p>MÓDULO 6 – CUSTOS INDIRETOS, TRIBUTOS E LUCR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USTOS INDIRETOS, TRIBUTOS E LUCR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Percentagem Média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3" table:style-name="ce1"/>
          <table:table-cell table:number-columns-repeated="2" table:style-name="ce98"/>
          <table:table-cell table:number-columns-repeated="16373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Custos Indiretos</text:p>
          </table:table-cell>
          <table:table-cell office:value-type="percentage" office:value="0.06" table:style-name="ce99">
            <text:p>6,00%</text:p>
          </table:table-cell>
          <table:table-cell office:value-type="percentage" office:value="0.06" table:style-name="ce99">
            <text:p>6,00%</text:p>
          </table:table-cell>
          <table:table-cell office:value-type="percentage" office:value="0.1" table:style-name="ce99">
            <text:p>10,00%</text:p>
          </table:table-cell>
          <table:table-cell office:value-type="percentage" office:value="7.3333333333333334E-2" table:formula="of:=AVERAGE(['Módulo_6_-_Percentagem'.C4:.E4])" table:style-name="ce100">
            <text:p>7,33%</text:p>
          </table:table-cell>
          <table:table-cell table:number-columns-repeated="3" table:style-name="ce1"/>
          <table:table-cell table:number-columns-repeated="2" table:style-name="ce98"/>
          <table:table-cell table:number-columns-repeated="16373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Lucro</text:p>
          </table:table-cell>
          <table:table-cell office:value-type="percentage" office:value="6.7900000000000002E-2" table:style-name="ce99">
            <text:p>6,79%</text:p>
          </table:table-cell>
          <table:table-cell office:value-type="percentage" office:value="6.7900000000000002E-2" table:style-name="ce99">
            <text:p>6,79%</text:p>
          </table:table-cell>
          <table:table-cell office:value-type="percentage" office:value="0.1" table:style-name="ce99">
            <text:p>10,00%</text:p>
          </table:table-cell>
          <table:table-cell office:value-type="percentage" office:value="7.8600000000000003E-2" table:formula="of:=AVERAGE(['Módulo_6_-_Percentagem'.C5:.E5])" table:style-name="ce100">
            <text:p>7,86%</text:p>
          </table:table-cell>
          <table:table-cell table:number-columns-repeated="3" table:style-name="ce1"/>
          <table:table-cell table:number-columns-repeated="2" table:style-name="ce98"/>
          <table:table-cell table:number-columns-repeated="16373"/>
        </table:table-row>
        <table:table-row table:style-name="ro4">
          <table:table-cell table:number-columns-spanned="7" table:number-rows-spanned="1" table:style-name="ce102"/>
          <table:covered-table-cell table:number-columns-repeated="6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Análise_da_Pesquisa_-_Uniform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1" table:default-cell-style-name="ce4"/>
        <table:table-column table:style-name="co6" table:number-columns-repeated="15360" table:default-cell-style-name="ce1"/>
        <table:table-row table:style-name="ro4">
          <table:table-cell table:number-columns-repeated="2" table:style-name="ce2"/>
          <table:table-cell table:style-name="ce3"/>
          <table:table-cell table:number-columns-repeated="11" table:style-name="ce2"/>
          <table:table-cell table:number-columns-repeated="16370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KIT uniform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650" table:style-name="ce10">
            <text:p>650,00</text:p>
          </table:table-cell>
          <table:table-cell office:value-type="float" office:value="120" table:style-name="ce10">
            <text:p>120,00</text:p>
          </table:table-cell>
          <table:table-cell office:value-type="float" office:value="565" table:style-name="ce10">
            <text:p>565,00</text:p>
          </table:table-cell>
          <table:table-cell office:value-type="float" office:value="148" table:style-name="ce10">
            <text:p>148,00</text:p>
          </table:table-cell>
          <table:table-cell office:value-type="float" office:value="132" table:style-name="ce10">
            <text:p>132,00</text:p>
          </table:table-cell>
          <table:table-cell office:value-type="currency" office:value="323" table:style-name="ce153">
            <text:p>R$ 323,00</text:p>
          </table:table-cell>
          <table:table-cell office:value-type="currency" office:value="148" table:style-name="ce103">
            <text:p>R$ 148,00</text:p>
          </table:table-cell>
          <table:table-cell office:value-type="float" office:value="234.01196550604001" table:style-name="ce104">
            <text:p>234,0119655</text:p>
          </table:table-cell>
          <table:table-cell office:value-type="percentage" office:value="0.72449524924470587" table:formula="of:=['Análise_da_Pesquisa_-_Uniforme'.M4]/['Análise_da_Pesquisa_-_Uniforme'.K4]" table:style-name="ce100">
            <text:p>72,45%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pa de chuva 1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120" table:style-name="ce105">
            <text:p>R$ 120,00</text:p>
          </table:table-cell>
          <table:table-cell office:value-type="currency" office:value="30" table:style-name="ce105">
            <text:p>R$ 30,00</text:p>
          </table:table-cell>
          <table:table-cell office:value-type="currency" office:value="100" table:style-name="ce105">
            <text:p>R$ 100,00</text:p>
          </table:table-cell>
          <table:table-cell office:value-type="currency" office:value="31.5" table:style-name="ce105">
            <text:p>R$ 31,50</text:p>
          </table:table-cell>
          <table:table-cell office:value-type="currency" office:value="31" table:style-name="ce105">
            <text:p>R$ 31,00</text:p>
          </table:table-cell>
          <table:table-cell office:value-type="currency" office:value="62.5" table:style-name="ce153">
            <text:p>R$ 62,50</text:p>
          </table:table-cell>
          <table:table-cell office:value-type="currency" office:value="31.5" table:style-name="ce103">
            <text:p>R$ 31,50</text:p>
          </table:table-cell>
          <table:table-cell office:value-type="float" office:value="39.298854945150801" table:style-name="ce104">
            <text:p>39,29885495</text:p>
          </table:table-cell>
          <table:table-cell office:value-type="percentage" office:value="0.62878167912241278" table:formula="of:=['Análise_da_Pesquisa_-_Uniforme'.M5]/['Análise_da_Pesquisa_-_Uniforme'.K5]" table:style-name="ce100">
            <text:p>62,88%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Crachá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5" table:style-name="ce106">
            <text:p>R$ 15,00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6.2" table:style-name="ce106">
            <text:p>R$ 16,20</text:p>
          </table:table-cell>
          <table:table-cell office:value-type="currency" office:value="17.86" table:style-name="ce106">
            <text:p>R$ 17,86</text:p>
          </table:table-cell>
          <table:table-cell office:value-type="currency" office:value="13.811999999999999" table:style-name="ce153">
            <text:p>R$ 13,81</text:p>
          </table:table-cell>
          <table:table-cell office:value-type="currency" office:value="15" table:style-name="ce103">
            <text:p>R$ 15,00</text:p>
          </table:table-cell>
          <table:table-cell office:value-type="float" office:value="3.2423102874339498" table:style-name="ce104">
            <text:p>3,242310287</text:p>
          </table:table-cell>
          <table:table-cell office:value-type="percentage" office:value="0.23474589396423037" table:formula="of:=['Análise_da_Pesquisa_-_Uniforme'.M6]/['Análise_da_Pesquisa_-_Uniforme'.K6]" table:style-name="ce100">
            <text:p>23,47%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apa de colete balístico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65" table:style-name="ce106">
            <text:p>R$ 65,00</text:p>
          </table:table-cell>
          <table:table-cell office:value-type="currency" office:value="59" table:style-name="ce106">
            <text:p>R$ 59,00</text:p>
          </table:table-cell>
          <table:table-cell office:value-type="currency" office:value="70" table:style-name="ce106">
            <text:p>R$ 70,00</text:p>
          </table:table-cell>
          <table:table-cell office:value-type="currency" office:value="72" table:style-name="ce106">
            <text:p>R$ 72,00</text:p>
          </table:table-cell>
          <table:table-cell office:value-type="currency" office:value="72.5" table:style-name="ce106">
            <text:p>R$ 72,50</text:p>
          </table:table-cell>
          <table:table-cell office:value-type="currency" office:value="67.7" table:style-name="ce153">
            <text:p>R$ 67,70</text:p>
          </table:table-cell>
          <table:table-cell office:value-type="currency" office:value="70" table:style-name="ce103">
            <text:p>R$ 70,00</text:p>
          </table:table-cell>
          <table:table-cell office:value-type="float" office:value="5.0950956811427996" table:style-name="ce104">
            <text:p>5,095095681</text:p>
          </table:table-cell>
          <table:table-cell office:value-type="percentage" office:value="7.525990666385228E-2" table:formula="of:=['Análise_da_Pesquisa_-_Uniforme'.M7]/['Análise_da_Pesquisa_-_Uniforme'.K7]" table:style-name="ce100">
            <text:p>7,53%</text:p>
          </table:table-cell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5" table:style-name="ce11"/>
          <table:table-cell table:number-columns-repeated="3" table:style-name="ce8"/>
          <table:table-cell table:style-name="ce19"/>
          <table:table-cell table:number-columns-repeated="16370"/>
        </table:table-row>
        <table:table-row table:style-name="ro6">
          <table:table-cell table:style-name="ce30"/>
          <table:table-cell table:number-columns-repeated="2" table:style-name="ce107"/>
          <table:table-cell table:number-columns-repeated="2" table:style-name="ce21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style-name="ce24"/>
          <table:table-cell table:number-columns-repeated="2" table:style-name="ce25"/>
          <table:table-cell table:style-name="ce108"/>
          <table:table-cell table:number-columns-repeated="16370"/>
        </table:table-row>
        <table:table-row table:style-name="ro7">
          <table:table-cell table:style-name="ce20"/>
          <table:table-cell table:number-columns-repeated="3" table:style-name="ce107"/>
          <table:table-cell table:style-name="ce26"/>
          <table:table-cell office:value-type="percentage" office:value="2.6943005181347148" table:formula="of:=['Análise_da_Pesquisa_-_Uniforme'.F4]/AVERAGE(['Análise_da_Pesquisa_-_Uniforme'.G4:.J4])" table:style-name="ce109">
            <text:p>269,43%</text:p>
          </table:table-cell>
          <table:table-cell office:value-type="percentage" office:value="0.32107023411371238" table:formula="of:=['Análise_da_Pesquisa_-_Uniforme'.G4]/AVERAGE(['Análise_da_Pesquisa_-_Uniforme'.F4];['Análise_da_Pesquisa_-_Uniforme'.H4:.J4])" table:style-name="ce110">
            <text:p>32,11%</text:p>
          </table:table-cell>
          <table:table-cell office:value-type="percentage" office:value="2.1523809523809523" table:formula="of:=['Análise_da_Pesquisa_-_Uniforme'.H4]/AVERAGE(['Análise_da_Pesquisa_-_Uniforme'.F4:.G4];['Análise_da_Pesquisa_-_Uniforme'.I4:.J4])" table:style-name="ce109">
            <text:p>215,24%</text:p>
          </table:table-cell>
          <table:table-cell office:value-type="percentage" office:value="0.40354464894342196" table:formula="of:=['Análise_da_Pesquisa_-_Uniforme'.I4]/AVERAGE(['Análise_da_Pesquisa_-_Uniforme'.F4:.H4];['Análise_da_Pesquisa_-_Uniforme'.J4])" table:style-name="ce110">
            <text:p>40,35%</text:p>
          </table:table-cell>
          <table:table-cell office:value-type="percentage" office:value="0.35603506405933916" table:formula="of:=['Análise_da_Pesquisa_-_Uniforme'.J4]/AVERAGE(['Análise_da_Pesquisa_-_Uniforme'.F4:.I4])" table:style-name="ce110">
            <text:p>35,60%</text:p>
          </table:table-cell>
          <table:table-cell table:style-name="ce26"/>
          <table:table-cell table:number-columns-repeated="2" table:style-name="ce25"/>
          <table:table-cell table:style-name="ce108"/>
          <table:table-cell table:number-columns-repeated="16370"/>
        </table:table-row>
        <table:table-row table:style-name="ro8">
          <table:table-cell table:style-name="ce20"/>
          <table:table-cell table:number-columns-repeated="3" table:style-name="ce107"/>
          <table:table-cell table:style-name="ce26"/>
          <table:table-cell office:value-type="percentage" office:value="2.4935064935064934" table:formula="of:=['Análise_da_Pesquisa_-_Uniforme'.F5]/AVERAGE(['Análise_da_Pesquisa_-_Uniforme'.G5:.J5])" table:style-name="ce109">
            <text:p>249,35%</text:p>
          </table:table-cell>
          <table:table-cell office:value-type="percentage" office:value="0.4247787610619469" table:formula="of:=['Análise_da_Pesquisa_-_Uniforme'.G5]/AVERAGE(['Análise_da_Pesquisa_-_Uniforme'.F5];['Análise_da_Pesquisa_-_Uniforme'.H5:.J5])" table:style-name="ce110">
            <text:p>42,48%</text:p>
          </table:table-cell>
          <table:table-cell office:value-type="percentage" office:value="1.8823529411764706" table:formula="of:=['Análise_da_Pesquisa_-_Uniforme'.H5]/AVERAGE(['Análise_da_Pesquisa_-_Uniforme'.F5:.G5];['Análise_da_Pesquisa_-_Uniforme'.I5:.J5])" table:style-name="ce110">
            <text:p>188,24%</text:p>
          </table:table-cell>
          <table:table-cell office:value-type="percentage" office:value="0.44839857651245552" table:formula="of:=['Análise_da_Pesquisa_-_Uniforme'.I5]/AVERAGE(['Análise_da_Pesquisa_-_Uniforme'.F5:.H5];['Análise_da_Pesquisa_-_Uniforme'.J5])" table:style-name="ce110">
            <text:p>44,84%</text:p>
          </table:table-cell>
          <table:table-cell office:value-type="percentage" office:value="0.4404973357015986" table:formula="of:=['Análise_da_Pesquisa_-_Uniforme'.J5]/AVERAGE(['Análise_da_Pesquisa_-_Uniforme'.F5:.I5])" table:style-name="ce110">
            <text:p>44,05%</text:p>
          </table:table-cell>
          <table:table-cell table:style-name="ce26"/>
          <table:table-cell table:number-columns-repeated="2" table:style-name="ce25"/>
          <table:table-cell table:style-name="ce108"/>
          <table:table-cell table:number-columns-repeated="16370"/>
        </table:table-row>
        <table:table-row table:style-name="ro4">
          <table:table-cell table:number-columns-repeated="5" table:style-name="ce26"/>
          <table:table-cell office:value-type="percentage" office:value="0.67727734507280724" table:formula="of:=['Análise_da_Pesquisa_-_Uniforme'.F6]/AVERAGE(['Análise_da_Pesquisa_-_Uniforme'.G6:.J6])" table:style-name="ce110">
            <text:p>67,73%</text:p>
          </table:table-cell>
          <table:table-cell office:value-type="percentage" office:value="1.1098779134295227" table:formula="of:=['Análise_da_Pesquisa_-_Uniforme'.G6]/AVERAGE(['Análise_da_Pesquisa_-_Uniforme'.F6];['Análise_da_Pesquisa_-_Uniforme'.H6:.J6])" table:style-name="ce110">
            <text:p>110,99%</text:p>
          </table:table-cell>
          <table:table-cell office:value-type="percentage" office:value="0.67727734507280724" table:formula="of:=['Análise_da_Pesquisa_-_Uniforme'.H6]/AVERAGE(['Análise_da_Pesquisa_-_Uniforme'.F6:.G6];['Análise_da_Pesquisa_-_Uniforme'.I6:.J6])" table:style-name="ce110">
            <text:p>67,73%</text:p>
          </table:table-cell>
          <table:table-cell office:value-type="percentage" office:value="1.2258796821793416" table:formula="of:=['Análise_da_Pesquisa_-_Uniforme'.I6]/AVERAGE(['Análise_da_Pesquisa_-_Uniforme'.F6:.H6];['Análise_da_Pesquisa_-_Uniforme'.J6])" table:style-name="ce110">
            <text:p>122,59%</text:p>
          </table:table-cell>
          <table:table-cell office:value-type="percentage" office:value="1.3953125" table:formula="of:=['Análise_da_Pesquisa_-_Uniforme'.J6]/AVERAGE(['Análise_da_Pesquisa_-_Uniforme'.F6:.I6])" table:style-name="ce109">
            <text:p>139,53%</text:p>
          </table:table-cell>
          <table:table-cell table:number-columns-repeated="3" table:style-name="ce26"/>
          <table:table-cell table:style-name="ce27"/>
          <table:table-cell table:number-columns-repeated="16370"/>
        </table:table-row>
        <table:table-row table:style-name="ro4">
          <table:table-cell table:number-columns-repeated="4" table:style-name="ce111"/>
          <table:table-cell table:style-name="ce26"/>
          <table:table-cell office:value-type="percentage" office:value="0.95063985374771476" table:formula="of:=['Análise_da_Pesquisa_-_Uniforme'.F7]/AVERAGE(['Análise_da_Pesquisa_-_Uniforme'.G7:.J7])" table:style-name="ce110">
            <text:p>95,06%</text:p>
          </table:table-cell>
          <table:table-cell office:value-type="percentage" office:value="0.84436493738819318" table:formula="of:=['Análise_da_Pesquisa_-_Uniforme'.G7]/AVERAGE(['Análise_da_Pesquisa_-_Uniforme'.F7];['Análise_da_Pesquisa_-_Uniforme'.H7:.J7])" table:style-name="ce110">
            <text:p>84,44%</text:p>
          </table:table-cell>
          <table:table-cell office:value-type="percentage" office:value="1.042830540037244" table:formula="of:=['Análise_da_Pesquisa_-_Uniforme'.H7]/AVERAGE(['Análise_da_Pesquisa_-_Uniforme'.F7:.G7];['Análise_da_Pesquisa_-_Uniforme'.I7:.J7])" table:style-name="ce110">
            <text:p>104,28%</text:p>
          </table:table-cell>
          <table:table-cell office:value-type="percentage" office:value="1.0806754221388368" table:formula="of:=['Análise_da_Pesquisa_-_Uniforme'.I7]/AVERAGE(['Análise_da_Pesquisa_-_Uniforme'.F7:.H7];['Análise_da_Pesquisa_-_Uniforme'.J7])" table:style-name="ce110">
            <text:p>108,07%</text:p>
          </table:table-cell>
          <table:table-cell office:value-type="percentage" office:value="1.0902255639097744" table:formula="of:=['Análise_da_Pesquisa_-_Uniforme'.J7]/AVERAGE(['Análise_da_Pesquisa_-_Uniforme'.F7:.I7])" table:style-name="ce110">
            <text:p>109,02%</text:p>
          </table:table-cell>
          <table:table-cell table:number-columns-repeated="3" table:style-name="ce26"/>
          <table:table-cell table:style-name="ce27"/>
          <table:table-cell table:number-columns-repeated="16370"/>
        </table:table-row>
        <table:table-row table:style-name="ro4">
          <table:table-cell table:number-columns-repeated="4" table:style-name="ce111"/>
          <table:table-cell table:style-name="ce26"/>
          <table:table-cell table:style-name="ce23"/>
          <table:table-cell table:number-columns-repeated="7" table:style-name="ce26"/>
          <table:table-cell table:style-name="ce27"/>
          <table:table-cell table:number-columns-repeated="16370"/>
        </table:table-row>
        <table:table-row table:style-name="ro6">
          <table:table-cell table:style-name="ce111"/>
          <table:table-cell office:value-type="string" table:number-columns-spanned="5" table:number-rows-spanned="1" table:style-name="ce125">
            <text:p>Excluíram-se os valores considerados excessivamente elevados (acima de 130%, nos termos do Manual de Orientação de Pesquisa de Preços do STJ)</text:p>
          </table:table-cell>
          <table:covered-table-cell table:number-columns-repeated="4"/>
          <table:table-cell table:number-columns-repeated="7" table:style-name="ce26"/>
          <table:table-cell table:style-name="ce27"/>
          <table:table-cell table:number-columns-repeated="16370"/>
        </table:table-row>
        <table:table-row table:style-name="ro9">
          <table:table-cell table:style-name="ce111"/>
          <table:table-cell table:style-name="ce112"/>
          <table:table-cell table:number-columns-repeated="2" table:style-name="ce111"/>
          <table:table-cell table:number-columns-repeated="9" table:style-name="ce26"/>
          <table:table-cell table:style-name="ce27"/>
          <table:table-cell table:number-columns-repeated="16370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IT uniform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string" table:style-name="ce105">
            <text:p>-</text:p>
          </table:table-cell>
          <table:table-cell office:value-type="currency" office:value="120" table:style-name="ce105">
            <text:p>R$ 120,00</text:p>
          </table:table-cell>
          <table:table-cell office:value-type="string" table:style-name="ce105">
            <text:p>-</text:p>
          </table:table-cell>
          <table:table-cell office:value-type="currency" office:value="148" table:style-name="ce105">
            <text:p>R$ 148,00</text:p>
          </table:table-cell>
          <table:table-cell office:value-type="currency" office:value="132" table:style-name="ce105">
            <text:p>R$ 132,00</text:p>
          </table:table-cell>
          <table:table-cell office:value-type="currency" office:value="133.33000000000001" table:style-name="ce113">
            <text:p>R$ 133,33</text:p>
          </table:table-cell>
          <table:table-cell office:value-type="currency" office:value="132" table:style-name="ce113">
            <text:p>R$ 132,00</text:p>
          </table:table-cell>
          <table:table-cell office:value-type="float" office:value="11.4697670227235" table:style-name="ce1">
            <text:p>11,46976702</text:p>
          </table:table-cell>
          <table:table-cell office:value-type="percentage" office:value="8.6025403305508882E-2" table:formula="of:=['Análise_da_Pesquisa_-_Uniforme'.M19]/['Análise_da_Pesquisa_-_Uniforme'.K19]" table:style-name="ce100">
            <text:p>8,60%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pa de chuva 1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string" table:style-name="ce105">
            <text:p>-</text:p>
          </table:table-cell>
          <table:table-cell office:value-type="currency" office:value="30" table:style-name="ce105">
            <text:p>R$ 30,00</text:p>
          </table:table-cell>
          <table:table-cell office:value-type="currency" office:value="100" table:style-name="ce105">
            <text:p>R$ 100,00</text:p>
          </table:table-cell>
          <table:table-cell office:value-type="currency" office:value="31.5" table:style-name="ce105">
            <text:p>R$ 31,50</text:p>
          </table:table-cell>
          <table:table-cell office:value-type="currency" office:value="31" table:style-name="ce105">
            <text:p>R$ 31,00</text:p>
          </table:table-cell>
          <table:table-cell office:value-type="currency" office:value="48.125" table:style-name="ce113">
            <text:p>R$ 48,13</text:p>
          </table:table-cell>
          <table:table-cell office:value-type="currency" office:value="31.25" table:style-name="ce113">
            <text:p>R$ 31,25</text:p>
          </table:table-cell>
          <table:table-cell office:value-type="float" office:value="29.954914037599899" table:style-name="ce1">
            <text:p>29,95491404</text:p>
          </table:table-cell>
          <table:table-cell office:value-type="percentage" office:value="0.62243977220986801" table:formula="of:=['Análise_da_Pesquisa_-_Uniforme'.M20]/['Análise_da_Pesquisa_-_Uniforme'.K20]" table:style-name="ce100">
            <text:p>62,24%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Crachá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5" table:style-name="ce106">
            <text:p>R$ 15,00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6.2" table:style-name="ce106">
            <text:p>R$ 16,20</text:p>
          </table:table-cell>
          <table:table-cell office:value-type="string" table:style-name="ce106">
            <text:p>-</text:p>
          </table:table-cell>
          <table:table-cell office:value-type="currency" office:value="12.8" table:style-name="ce113">
            <text:p>R$ 12,80</text:p>
          </table:table-cell>
          <table:table-cell office:value-type="currency" office:value="12.5" table:style-name="ce113">
            <text:p>R$ 12,50</text:p>
          </table:table-cell>
          <table:table-cell office:value-type="float" office:value="2.83196045170126" table:style-name="ce1">
            <text:p>2,831960452</text:p>
          </table:table-cell>
          <table:table-cell office:value-type="percentage" office:value="0.22124691028916094" table:formula="of:=['Análise_da_Pesquisa_-_Uniforme'.M21]/['Análise_da_Pesquisa_-_Uniforme'.K21]" table:style-name="ce100">
            <text:p>22,12%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apa de colete balístico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65" table:style-name="ce106">
            <text:p>R$ 65,00</text:p>
          </table:table-cell>
          <table:table-cell office:value-type="currency" office:value="59" table:style-name="ce106">
            <text:p>R$ 59,00</text:p>
          </table:table-cell>
          <table:table-cell office:value-type="currency" office:value="70" table:style-name="ce106">
            <text:p>R$ 70,00</text:p>
          </table:table-cell>
          <table:table-cell office:value-type="currency" office:value="72" table:style-name="ce106">
            <text:p>R$ 72,00</text:p>
          </table:table-cell>
          <table:table-cell office:value-type="currency" office:value="72.5" table:style-name="ce106">
            <text:p>R$ 72,50</text:p>
          </table:table-cell>
          <table:table-cell office:value-type="currency" office:value="67.7" table:style-name="ce113">
            <text:p>R$ 67,70</text:p>
          </table:table-cell>
          <table:table-cell office:value-type="currency" office:value="70" table:style-name="ce113">
            <text:p>R$ 70,00</text:p>
          </table:table-cell>
          <table:table-cell office:value-type="float" office:value="5.0950956811427996" table:style-name="ce1">
            <text:p>5,095095681</text:p>
          </table:table-cell>
          <table:table-cell office:value-type="percentage" office:value="7.525990666385228E-2" table:formula="of:=['Análise_da_Pesquisa_-_Uniforme'.M22]/['Análise_da_Pesquisa_-_Uniforme'.K22]" table:style-name="ce100">
            <text:p>7,53%</text:p>
          </table:table-cell>
          <table:table-cell table:number-columns-repeated="16370"/>
        </table:table-row>
        <table:table-row table:number-rows-repeated="2" table:style-name="ro4">
          <table:table-cell table:number-columns-repeated="13" table:style-name="ce107"/>
          <table:table-cell table:number-columns-repeated="1011" table:style-name="ce4"/>
          <table:table-cell table:number-columns-repeated="15360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5" table:style-name="ce4"/>
          <table:table-cell office:value-type="string" table:style-name="ce27">
            <text:p>-</text:p>
          </table:table-cell>
          <table:table-cell office:value-type="percentage" office:value="0.8571428571428571" table:formula="of:=['Análise_da_Pesquisa_-_Uniforme'.G19]/AVERAGE(['Análise_da_Pesquisa_-_Uniforme'.F19];['Análise_da_Pesquisa_-_Uniforme'.H19:.J19])" table:style-name="ce114">
            <text:p>85,71%</text:p>
          </table:table-cell>
          <table:table-cell office:value-type="string" table:style-name="ce114">
            <text:p>-</text:p>
          </table:table-cell>
          <table:table-cell office:value-type="percentage" office:value="1.1746031746031746" table:formula="of:=['Análise_da_Pesquisa_-_Uniforme'.I19]/AVERAGE(['Análise_da_Pesquisa_-_Uniforme'.F19:.H19];['Análise_da_Pesquisa_-_Uniforme'.J19])" table:style-name="ce114">
            <text:p>117,46%</text:p>
          </table:table-cell>
          <table:table-cell office:value-type="percentage" office:value="0.98999999999999988" table:formula="of:=['Análise_da_Pesquisa_-_Uniforme'.J19]/AVERAGE(['Análise_da_Pesquisa_-_Uniforme'.F19:.J19])" table:style-name="ce114">
            <text:p>99,00%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5" table:style-name="ce4"/>
          <table:table-cell office:value-type="string" table:style-name="ce27">
            <text:p>-</text:p>
          </table:table-cell>
          <table:table-cell office:value-type="percentage" office:value="0.55384615384615388" table:formula="of:=['Análise_da_Pesquisa_-_Uniforme'.G20]/AVERAGE(['Análise_da_Pesquisa_-_Uniforme'.F20];['Análise_da_Pesquisa_-_Uniforme'.H20:.J20])" table:style-name="ce115">
            <text:p>55,38%</text:p>
          </table:table-cell>
          <table:table-cell office:value-type="percentage" office:value="3.2432432432432434" table:formula="of:=['Análise_da_Pesquisa_-_Uniforme'.H20]/AVERAGE(['Análise_da_Pesquisa_-_Uniforme'.F20:.G20];['Análise_da_Pesquisa_-_Uniforme'.I20:.J20])" table:style-name="ce114">
            <text:p>324,32%</text:p>
          </table:table-cell>
          <table:table-cell office:value-type="percentage" office:value="0.58695652173913049" table:formula="of:=['Análise_da_Pesquisa_-_Uniforme'.I20]/AVERAGE(['Análise_da_Pesquisa_-_Uniforme'.F20:.H20];['Análise_da_Pesquisa_-_Uniforme'.J20])" table:style-name="ce115">
            <text:p>58,70%</text:p>
          </table:table-cell>
          <table:table-cell office:value-type="percentage" office:value="0.64415584415584415" table:formula="of:=['Análise_da_Pesquisa_-_Uniforme'.J20]/AVERAGE(['Análise_da_Pesquisa_-_Uniforme'.F20:.J20])" table:style-name="ce115">
            <text:p>64,42%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5" table:style-name="ce4"/>
          <table:table-cell office:value-type="percentage" office:value="0.72815533980582514" table:formula="of:=['Análise_da_Pesquisa_-_Uniforme'.F21]/AVERAGE(['Análise_da_Pesquisa_-_Uniforme'.G21:.J21])" table:style-name="ce116">
            <text:p>72,82%</text:p>
          </table:table-cell>
          <table:table-cell office:value-type="percentage" office:value="1.2430939226519335" table:formula="of:=['Análise_da_Pesquisa_-_Uniforme'.G21]/AVERAGE(['Análise_da_Pesquisa_-_Uniforme'.F21];['Análise_da_Pesquisa_-_Uniforme'.H21:.J21])" table:style-name="ce114">
            <text:p>124,31%</text:p>
          </table:table-cell>
          <table:table-cell office:value-type="percentage" office:value="0.72815533980582514" table:formula="of:=['Análise_da_Pesquisa_-_Uniforme'.H21]/AVERAGE(['Análise_da_Pesquisa_-_Uniforme'.F21:.G21];['Análise_da_Pesquisa_-_Uniforme'.I21:.J21])" table:style-name="ce116">
            <text:p>72,82%</text:p>
          </table:table-cell>
          <table:table-cell office:value-type="percentage" office:value="1.3885714285714286" table:formula="of:=['Análise_da_Pesquisa_-_Uniforme'.I21]/AVERAGE(['Análise_da_Pesquisa_-_Uniforme'.F21:.H21];['Análise_da_Pesquisa_-_Uniforme'.J21])" table:style-name="ce114">
            <text:p>138,86%</text:p>
          </table:table-cell>
          <table:table-cell office:value-type="string" table:style-name="ce27">
            <text:p>-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5" table:style-name="ce4"/>
          <table:table-cell office:value-type="percentage" office:value="0.95063985374771476" table:formula="of:=['Análise_da_Pesquisa_-_Uniforme'.F22]/AVERAGE(['Análise_da_Pesquisa_-_Uniforme'.G22:.J22])" table:style-name="ce114">
            <text:p>95,06%</text:p>
          </table:table-cell>
          <table:table-cell office:value-type="percentage" office:value="0.84436493738819318" table:formula="of:=['Análise_da_Pesquisa_-_Uniforme'.G22]/AVERAGE(['Análise_da_Pesquisa_-_Uniforme'.F22];['Análise_da_Pesquisa_-_Uniforme'.H22:.J22])" table:style-name="ce114">
            <text:p>84,44%</text:p>
          </table:table-cell>
          <table:table-cell office:value-type="percentage" office:value="1.042830540037244" table:formula="of:=['Análise_da_Pesquisa_-_Uniforme'.H22]/AVERAGE(['Análise_da_Pesquisa_-_Uniforme'.F22:.G22];['Análise_da_Pesquisa_-_Uniforme'.I22:.J22])" table:style-name="ce114">
            <text:p>104,28%</text:p>
          </table:table-cell>
          <table:table-cell office:value-type="percentage" office:value="1.0806754221388368" table:formula="of:=['Análise_da_Pesquisa_-_Uniforme'.I22]/AVERAGE(['Análise_da_Pesquisa_-_Uniforme'.F22:.H22];['Análise_da_Pesquisa_-_Uniforme'.J22])" table:style-name="ce114">
            <text:p>108,07%</text:p>
          </table:table-cell>
          <table:table-cell office:value-type="percentage" office:value="1.070901033973412" table:formula="of:=['Análise_da_Pesquisa_-_Uniforme'.J22]/AVERAGE(['Análise_da_Pesquisa_-_Uniforme'.F22:.J22])" table:style-name="ce114">
            <text:p>107,09%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5" table:style-name="ce4"/>
          <table:table-cell table:number-columns-repeated="5" table:style-name="ce114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8" table:number-rows-spanned="1" table:style-name="ce92">
            <text:p>Excluíram-se os valores considerados inexequíveis (abaixo de 70%, nos termos do Manual de Orientação de Pesquisa de Preços do STJ)</text:p>
          </table:table-cell>
          <table:covered-table-cell table:number-columns-repeated="7"/>
          <table:table-cell table:style-name="ce114"/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010" table:style-name="ce4"/>
          <table:table-cell table:number-columns-repeated="15360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IT uniform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string" table:style-name="ce105">
            <text:p>-</text:p>
          </table:table-cell>
          <table:table-cell office:value-type="currency" office:value="120" table:style-name="ce105">
            <text:p>R$ 120,00</text:p>
          </table:table-cell>
          <table:table-cell office:value-type="string" table:style-name="ce105">
            <text:p>-</text:p>
          </table:table-cell>
          <table:table-cell office:value-type="currency" office:value="148" table:style-name="ce105">
            <text:p>R$ 148,00</text:p>
          </table:table-cell>
          <table:table-cell office:value-type="currency" office:value="132" table:style-name="ce105">
            <text:p>R$ 132,00</text:p>
          </table:table-cell>
          <table:table-cell office:value-type="currency" office:value="133.333" table:style-name="ce117">
            <text:p>R$ 133,33</text:p>
          </table:table-cell>
          <table:table-cell office:value-type="currency" office:value="132" table:style-name="ce113">
            <text:p>R$ 132,00</text:p>
          </table:table-cell>
          <table:table-cell office:value-type="float" office:value="0" table:formula="of:=COM.MICROSOFT.STDEV.P(['Análise_da_Pesquisa_-_Uniforme'.F35:.J35])" table:style-name="ce1">
            <text:p>#NOME?</text:p>
          </table:table-cell>
          <table:table-cell office:value-type="percentage" office:value="0" table:formula="of:=['Análise_da_Pesquisa_-_Uniforme'.M35]/['Análise_da_Pesquisa_-_Uniforme'.K35]" table:style-name="ce100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pa de chuva 1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currency" office:value="100" table:style-name="ce105">
            <text:p>R$ 100,0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currency" office:value="100" table:style-name="ce117">
            <text:p>R$ 100,00</text:p>
          </table:table-cell>
          <table:table-cell office:value-type="currency" office:value="100" table:style-name="ce113">
            <text:p>R$ 100,00</text:p>
          </table:table-cell>
          <table:table-cell office:value-type="float" office:value="0" table:formula="of:=COM.MICROSOFT.STDEV.P(['Análise_da_Pesquisa_-_Uniforme'.F36:.J36])" table:style-name="ce1">
            <text:p>#NOME?</text:p>
          </table:table-cell>
          <table:table-cell office:value-type="percentage" office:value="0" table:formula="of:=['Análise_da_Pesquisa_-_Uniforme'.M36]/['Análise_da_Pesquisa_-_Uniforme'.K36]" table:style-name="ce100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Crachá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5" table:style-name="ce106">
            <text:p>R$ 15,00</text:p>
          </table:table-cell>
          <table:table-cell office:value-type="currency" office:value="10" table:style-name="ce106">
            <text:p>R$ 10,00</text:p>
          </table:table-cell>
          <table:table-cell office:value-type="currency" office:value="16.2" table:style-name="ce106">
            <text:p>R$ 16,20</text:p>
          </table:table-cell>
          <table:table-cell office:value-type="string" table:style-name="ce106">
            <text:p>-</text:p>
          </table:table-cell>
          <table:table-cell office:value-type="currency" office:value="12.8" table:formula="of:=AVERAGE([.F37:.J37])" table:style-name="ce117">
            <text:p>R$ 12,80</text:p>
          </table:table-cell>
          <table:table-cell office:value-type="currency" office:value="12.5" table:formula="of:=MEDIAN([.F37:.J37])" table:style-name="ce113">
            <text:p>R$ 12,50</text:p>
          </table:table-cell>
          <table:table-cell office:value-type="float" office:value="0" table:formula="of:=COM.MICROSOFT.SINGLE(COM.MICROSOFT.STDEV.P([.F37:.J37]))" table:style-name="ce1">
            <text:p>#NOME?</text:p>
          </table:table-cell>
          <table:table-cell office:value-type="percentage" office:value="0" table:formula="of:=[.M37]/[.K37]" table:style-name="ce100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apa de colete balístico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65" table:style-name="ce106">
            <text:p>R$ 65,00</text:p>
          </table:table-cell>
          <table:table-cell office:value-type="currency" office:value="59" table:style-name="ce106">
            <text:p>R$ 59,00</text:p>
          </table:table-cell>
          <table:table-cell office:value-type="currency" office:value="70" table:style-name="ce106">
            <text:p>R$ 70,00</text:p>
          </table:table-cell>
          <table:table-cell office:value-type="currency" office:value="72" table:style-name="ce106">
            <text:p>R$ 72,00</text:p>
          </table:table-cell>
          <table:table-cell office:value-type="currency" office:value="72.5" table:style-name="ce106">
            <text:p>R$ 72,50</text:p>
          </table:table-cell>
          <table:table-cell office:value-type="currency" office:value="67.7" table:style-name="ce117">
            <text:p>R$ 67,70</text:p>
          </table:table-cell>
          <table:table-cell office:value-type="currency" office:value="70" table:style-name="ce113">
            <text:p>R$ 70,00</text:p>
          </table:table-cell>
          <table:table-cell office:value-type="float" office:value="0" table:formula="of:=COM.MICROSOFT.STDEV.P(['Análise_da_Pesquisa_-_Uniforme'.F38:.J38])" table:style-name="ce1">
            <text:p>#NOME?</text:p>
          </table:table-cell>
          <table:table-cell office:value-type="percentage" office:value="0" table:formula="of:=['Análise_da_Pesquisa_-_Uniforme'.M38]/['Análise_da_Pesquisa_-_Uniforme'.K38]" table:style-name="ce100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number-rows-repeated="3" table:style-name="ro4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VALORES REFERENCIAIS UNITÁRIOS</text:p>
          </table:table-cell>
          <table:table-cell office:value-type="string" table:style-name="ce5">
            <text:p>VALORES REFERENCIAIS TOTAIS</text:p>
          </table:table-cell>
          <table:table-cell table:number-columns-repeated="3" table:style-name="ce118"/>
          <table:table-cell table:style-name="ce58"/>
          <table:table-cell table:number-columns-repeated="3" table:style-name="ce118"/>
          <table:table-cell table:number-columns-repeated="1010" table:style-name="ce4"/>
          <table:table-cell table:number-columns-repeated="15360"/>
        </table:table-row>
        <table:table-row table:style-name="ro1">
          <table:table-cell table:number-columns-repeated="5" table:style-name="ce6"/>
          <table:table-cell table:style-name="ce19"/>
          <table:table-cell table:style-name="ce7"/>
          <table:table-cell table:number-columns-repeated="3" table:style-name="ce119"/>
          <table:table-cell table:style-name="ce58"/>
          <table:table-cell table:number-columns-repeated="3" table:style-name="ce120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IT uniform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163">
            <text:p>228</text:p>
          </table:table-cell>
          <table:table-cell office:value-type="currency" office:value="133.333" table:style-name="ce167">
            <text:p>R$ 133,33</text:p>
          </table:table-cell>
          <table:table-cell office:value-type="currency" office:value="30399.923999999999" table:formula="of:=['Análise_da_Pesquisa_-_Uniforme'.F44]*['Análise_da_Pesquisa_-_Uniforme'.E44]" table:style-name="ce164">
            <text:p>R$ 30.399,92</text:p>
          </table:table-cell>
          <table:table-cell table:number-columns-repeated="3" table:style-name="ce122"/>
          <table:table-cell table:style-name="ce58"/>
          <table:table-cell table:style-name="ce121"/>
          <table:table-cell table:style-name="ce58"/>
          <table:table-cell table:style-name="ce12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apa de chuva 1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163">
            <text:p>228</text:p>
          </table:table-cell>
          <table:table-cell office:value-type="currency" office:value="100" table:style-name="ce167">
            <text:p>R$ 100,00</text:p>
          </table:table-cell>
          <table:table-cell office:value-type="currency" office:value="22800" table:formula="of:=['Análise_da_Pesquisa_-_Uniforme'.F45]*['Análise_da_Pesquisa_-_Uniforme'.E45]" table:style-name="ce164">
            <text:p>R$ 22.800,00</text:p>
          </table:table-cell>
          <table:table-cell table:number-columns-repeated="3" table:style-name="ce122"/>
          <table:table-cell table:style-name="ce58"/>
          <table:table-cell table:style-name="ce121"/>
          <table:table-cell table:style-name="ce58"/>
          <table:table-cell table:style-name="ce12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Crachá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163">
            <text:p>228</text:p>
          </table:table-cell>
          <table:table-cell office:value-type="currency" office:value="12.8" table:style-name="ce167">
            <text:p>R$ 12,80</text:p>
          </table:table-cell>
          <table:table-cell office:value-type="currency" office:value="2918.4" table:formula="of:=['Análise_da_Pesquisa_-_Uniforme'.F46]*['Análise_da_Pesquisa_-_Uniforme'.E46]" table:style-name="ce164">
            <text:p>R$ 2.918,40</text:p>
          </table:table-cell>
          <table:table-cell table:style-name="ce124"/>
          <table:table-cell table:style-name="ce122"/>
          <table:table-cell table:style-name="ce124"/>
          <table:table-cell table:style-name="ce58"/>
          <table:table-cell table:style-name="ce121"/>
          <table:table-cell table:style-name="ce58"/>
          <table:table-cell table:style-name="ce12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apa de colete balístico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163">
            <text:p>228</text:p>
          </table:table-cell>
          <table:table-cell office:value-type="currency" office:value="67.7" table:style-name="ce167">
            <text:p>R$ 67,70</text:p>
          </table:table-cell>
          <table:table-cell office:value-type="currency" office:value="15435.6" table:formula="of:=['Análise_da_Pesquisa_-_Uniforme'.F47]*['Análise_da_Pesquisa_-_Uniforme'.E47]" table:style-name="ce165">
            <text:p>R$ 15.435,60</text:p>
          </table:table-cell>
          <table:table-cell table:style-name="ce124"/>
          <table:table-cell table:style-name="ce122"/>
          <table:table-cell table:style-name="ce124"/>
          <table:table-cell table:style-name="ce58"/>
          <table:table-cell table:style-name="ce121"/>
          <table:table-cell table:style-name="ce58"/>
          <table:table-cell table:style-name="ce123"/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8">
            <text:p>TOTAL ANUAL</text:p>
          </table:table-cell>
          <table:covered-table-cell table:number-columns-repeated="2"/>
          <table:table-cell table:number-columns-repeated="2" table:style-name="ce21"/>
          <table:table-cell table:style-name="ce166"/>
          <table:table-cell office:value-type="currency" office:value="71553.923999999999" table:formula="of:=SUM([.G44:.G47])" table:style-name="ce161">
            <text:p>R$ 71.553,92</text:p>
          </table:table-cell>
          <table:table-cell table:style-name="ce156"/>
          <table:table-cell table:style-name="ce157"/>
          <table:table-cell office:value-type="string" table:style-name="ce157">
            <text:p><text:s/></text:p>
          </table:table-cell>
          <table:table-cell table:style-name="ce158"/>
          <table:table-cell table:style-name="ce108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8">
            <text:p>CUSTO MENSAL DOS UNIFORMES; R$ 71.553,92/12</text:p>
          </table:table-cell>
          <table:covered-table-cell table:number-columns-repeated="3"/>
          <table:table-cell table:style-name="ce26"/>
          <table:table-cell table:style-name="ce160"/>
          <table:table-cell office:value-type="currency" office:value="5962.8270000000002" table:formula="of:=[.G48]/12" table:style-name="ce162">
            <text:p>R$ 5.962,83</text:p>
          </table:table-cell>
          <table:table-cell table:number-columns-repeated="4" table:style-name="ce159"/>
          <table:table-cell table:style-name="ce108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8">
            <text:p>CUSTO MENSAL UNITÁRIO A COMPOR A PLANILHA; R$ 5.962,83/228</text:p>
          </table:table-cell>
          <table:covered-table-cell table:number-columns-repeated="3"/>
          <table:table-cell table:style-name="ce26"/>
          <table:table-cell table:style-name="ce160"/>
          <table:table-cell office:value-type="currency" office:value="26.152750000000001" table:formula="of:=[.G49]/228" table:style-name="ce162">
            <text:p>R$ 26,15</text:p>
          </table:table-cell>
          <table:table-cell table:number-columns-repeated="4" table:style-name="ce159"/>
          <table:table-cell table:style-name="ce108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  <table:table table:name="Análise_da_Pesquisa_-_EPI" table:style-name="ta2"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8" table:default-cell-style-name="ce4"/>
        <table:table-column table:style-name="co4" table:default-cell-style-name="ce4"/>
        <table:table-column table:style-name="co15" table:default-cell-style-name="ce4"/>
        <table:table-column table:style-name="co1" table:number-columns-repeated="1012" table:default-cell-style-name="ce4"/>
        <table:table-column table:style-name="co6" table:number-columns-repeated="15361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29">
            <text:p>EQUIPAMENTOS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012" table:style-name="ce4"/>
          <table:table-cell table:number-columns-repeated="1536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1"/>
        </table:table-row>
        <table:table-row table:style-name="ro1">
          <table:table-cell table:number-columns-repeated="4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012" table:style-name="ce4"/>
          <table:table-cell table:number-columns-repeated="1536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Revólver calibre 38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4850" table:style-name="ce10">
            <text:p>4850,00</text:p>
          </table:table-cell>
          <table:table-cell office:value-type="float" office:value="4300" table:style-name="ce10">
            <text:p>4300,00</text:p>
          </table:table-cell>
          <table:table-cell office:value-type="float" office:value="4850" table:style-name="ce10">
            <text:p>4850,00</text:p>
          </table:table-cell>
          <table:table-cell office:value-type="float" office:value="4600" table:style-name="ce10">
            <text:p>4600,00</text:p>
          </table:table-cell>
          <table:table-cell office:value-type="float" office:value="4378" table:style-name="ce10">
            <text:p>4378,00</text:p>
          </table:table-cell>
          <table:table-cell office:value-type="currency" office:value="4595.6000000000004" table:style-name="ce113">
            <text:p>R$ 4.595,60</text:p>
          </table:table-cell>
          <table:table-cell office:value-type="currency" office:value="4600" table:style-name="ce113">
            <text:p>R$ 4.600,00</text:p>
          </table:table-cell>
          <table:table-cell office:value-type="float" office:value="229.86395976751101" table:style-name="ce1">
            <text:p>229,8639598</text:p>
          </table:table-cell>
          <table:table-cell office:value-type="percentage" office:value="5.0018269598640218E-2" table:formula="of:=['Análise_da_Pesquisa_-_EPI'.L5]/['Análise_da_Pesquisa_-_EPI'.J5]" table:style-name="ce126">
            <text:p>5,00%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olete balístic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920" table:style-name="ce11">
            <text:p>920,00</text:p>
          </table:table-cell>
          <table:table-cell office:value-type="float" office:value="440" table:style-name="ce11">
            <text:p>440,00</text:p>
          </table:table-cell>
          <table:table-cell office:value-type="float" office:value="890" table:style-name="ce11">
            <text:p>890,00</text:p>
          </table:table-cell>
          <table:table-cell office:value-type="float" office:value="455" table:style-name="ce11">
            <text:p>455,00</text:p>
          </table:table-cell>
          <table:table-cell office:value-type="float" office:value="442.2" table:style-name="ce11">
            <text:p>442,20</text:p>
          </table:table-cell>
          <table:table-cell office:value-type="currency" office:value="629.44000000000005" table:style-name="ce113">
            <text:p>R$ 629,44</text:p>
          </table:table-cell>
          <table:table-cell office:value-type="currency" office:value="455" table:style-name="ce113">
            <text:p>R$ 455,00</text:p>
          </table:table-cell>
          <table:table-cell office:value-type="float" office:value="225.25197979152099" table:style-name="ce1">
            <text:p>225,2519798</text:p>
          </table:table-cell>
          <table:table-cell office:value-type="percentage" office:value="0.35786092366471939" table:formula="of:=['Análise_da_Pesquisa_-_EPI'.L6]/['Análise_da_Pesquisa_-_EPI'.J6]" table:style-name="ce126">
            <text:p>35,79%</text:p>
          </table:table-cell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Lanterna recarregável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135" table:style-name="ce11">
            <text:p>135,00</text:p>
          </table:table-cell>
          <table:table-cell office:value-type="float" office:value="46.37" table:style-name="ce11">
            <text:p>46,37</text:p>
          </table:table-cell>
          <table:table-cell office:value-type="float" office:value="150" table:style-name="ce11">
            <text:p>150,00</text:p>
          </table:table-cell>
          <table:table-cell office:value-type="float" office:value="46.39" table:style-name="ce11">
            <text:p>46,39</text:p>
          </table:table-cell>
          <table:table-cell office:value-type="float" office:value="46.39" table:style-name="ce11">
            <text:p>46,39</text:p>
          </table:table-cell>
          <table:table-cell office:value-type="currency" office:value="84.83" table:style-name="ce113">
            <text:p>R$ 84,83</text:p>
          </table:table-cell>
          <table:table-cell office:value-type="currency" office:value="46.39" table:style-name="ce113">
            <text:p>R$ 46,39</text:p>
          </table:table-cell>
          <table:table-cell office:value-type="float" office:value="47.325672948200101" table:style-name="ce1">
            <text:p>47,32567295</text:p>
          </table:table-cell>
          <table:table-cell office:value-type="percentage" office:value="0.55788839971944004" table:formula="of:=['Análise_da_Pesquisa_-_EPI'.L7]/['Análise_da_Pesquisa_-_EPI'.J7]" table:style-name="ce126">
            <text:p>55,79%</text:p>
          </table:table-cell>
          <table:table-cell table:number-columns-repeated="16371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9">
            <text:p>Cinto com coldre e baleir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110" table:style-name="ce11">
            <text:p>110,00</text:p>
          </table:table-cell>
          <table:table-cell office:value-type="float" office:value="75" table:style-name="ce11">
            <text:p>75,00</text:p>
          </table:table-cell>
          <table:table-cell office:value-type="float" office:value="85" table:style-name="ce11">
            <text:p>85,00</text:p>
          </table:table-cell>
          <table:table-cell office:value-type="float" office:value="76.900000000000006" table:style-name="ce11">
            <text:p>76,90</text:p>
          </table:table-cell>
          <table:table-cell office:value-type="float" office:value="77.56" table:style-name="ce11">
            <text:p>77,56</text:p>
          </table:table-cell>
          <table:table-cell office:value-type="currency" office:value="84.891999999999996" table:style-name="ce113">
            <text:p>R$ 84,89</text:p>
          </table:table-cell>
          <table:table-cell office:value-type="currency" office:value="77.56" table:style-name="ce113">
            <text:p>R$ 77,56</text:p>
          </table:table-cell>
          <table:table-cell office:value-type="float" office:value="13.006961828190301" table:style-name="ce1">
            <text:p>13,00696183</text:p>
          </table:table-cell>
          <table:table-cell office:value-type="percentage" office:value="0.15321775701114712" table:formula="of:=['Análise_da_Pesquisa_-_EPI'.L8]/['Análise_da_Pesquisa_-_EPI'.J8]" table:style-name="ce126">
            <text:p>15,32%</text:p>
          </table:table-cell>
          <table:table-cell table:number-columns-repeated="16371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9">
            <text:p>Bastões PR24 (Tonfa) c/ Porta bastã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750" table:style-name="ce11">
            <text:p>750,00</text:p>
          </table:table-cell>
          <table:table-cell office:value-type="float" office:value="69" table:style-name="ce11">
            <text:p>69,00</text:p>
          </table:table-cell>
          <table:table-cell office:value-type="float" office:value="800" table:style-name="ce11">
            <text:p>800,00</text:p>
          </table:table-cell>
          <table:table-cell office:value-type="float" office:value="75" table:style-name="ce11">
            <text:p>75,00</text:p>
          </table:table-cell>
          <table:table-cell office:value-type="float" office:value="72" table:style-name="ce11">
            <text:p>72,00</text:p>
          </table:table-cell>
          <table:table-cell office:value-type="currency" office:value="353.2" table:style-name="ce113">
            <text:p>R$ 353,20</text:p>
          </table:table-cell>
          <table:table-cell office:value-type="currency" office:value="75" table:style-name="ce113">
            <text:p>R$ 75,00</text:p>
          </table:table-cell>
          <table:table-cell office:value-type="float" office:value="344.76623964651799" table:style-name="ce1">
            <text:p>344,7662396</text:p>
          </table:table-cell>
          <table:table-cell office:value-type="percentage" office:value="0.97612185630384485" table:formula="of:=['Análise_da_Pesquisa_-_EPI'.L9]/['Análise_da_Pesquisa_-_EPI'.J9]" table:style-name="ce126">
            <text:p>97,61%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56">
            <text:p><text:s/>CUSTO TOTAL DOS EQUIPAMENTOS</text:p>
          </table:table-cell>
          <table:covered-table-cell table:number-columns-repeated="6"/>
          <table:table-cell table:number-columns-repeated="2" table:style-name="ce31"/>
          <table:table-cell table:style-name="ce32"/>
          <table:table-cell table:style-name="ce25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11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style-name="ce27"/>
          <table:table-cell office:value-type="string" table:number-columns-spanned="5" table:number-rows-spanned="1" table:style-name="ce125">
            <text:p>Excluíram-se os valores considerados excessivamente elevados (acima de 130%, nos termos do Manual de Orientação de Pesquisa de Preços do STJ)</text:p>
          </table:table-cell>
          <table:covered-table-cell table:number-columns-repeated="4"/>
          <table:table-cell table:number-columns-repeated="5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11" table:style-name="ce27"/>
          <table:table-cell table:number-columns-repeated="1012" table:style-name="ce4"/>
          <table:table-cell table:number-columns-repeated="15361"/>
        </table:table-row>
        <table:table-row table:style-name="ro1">
          <table:table-cell table:number-columns-repeated="4" table:style-name="ce27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4" table:style-name="ce27"/>
          <table:table-cell office:value-type="percentage" office:value="1.0701676963812887" table:formula="of:=['Análise_da_Pesquisa_-_EPI'.E5]/AVERAGE(['Análise_da_Pesquisa_-_EPI'.F5:.I5])" table:style-name="ce114">
            <text:p>107,02%</text:p>
          </table:table-cell>
          <table:table-cell office:value-type="percentage" office:value="0.92086947210622128" table:formula="of:=['Análise_da_Pesquisa_-_EPI'.F5]/AVERAGE(['Análise_da_Pesquisa_-_EPI'.E5];['Análise_da_Pesquisa_-_EPI'.G5:.I5])" table:style-name="ce114">
            <text:p>92,09%</text:p>
          </table:table-cell>
          <table:table-cell office:value-type="percentage" office:value="1.0701676963812887" table:formula="of:=['Análise_da_Pesquisa_-_EPI'.G5]/AVERAGE(['Análise_da_Pesquisa_-_EPI'.E5:.F5];['Análise_da_Pesquisa_-_EPI'.H5:.I5])" table:style-name="ce114">
            <text:p>107,02%</text:p>
          </table:table-cell>
          <table:table-cell office:value-type="percentage" office:value="1.0011970834693655" table:formula="of:=['Análise_da_Pesquisa_-_EPI'.H5]/AVERAGE(['Análise_da_Pesquisa_-_EPI'.E5:.G5];['Análise_da_Pesquisa_-_EPI'.I5])" table:style-name="ce114">
            <text:p>100,12%</text:p>
          </table:table-cell>
          <table:table-cell office:value-type="percentage" office:value="0.94150537634408604" table:formula="of:=['Análise_da_Pesquisa_-_EPI'.I5]/AVERAGE(['Análise_da_Pesquisa_-_EPI'.E5:.H5])" table:style-name="ce114">
            <text:p>94,15%</text:p>
          </table:table-cell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4" table:style-name="ce27"/>
          <table:table-cell office:value-type="percentage" office:value="1.6522988505747127" table:formula="of:=['Análise_da_Pesquisa_-_EPI'.E6]/AVERAGE(['Análise_da_Pesquisa_-_EPI'.F6:.I6])" table:style-name="ce127">
            <text:p>165,23%</text:p>
          </table:table-cell>
          <table:table-cell office:value-type="percentage" office:value="0.65011820330969272" table:formula="of:=['Análise_da_Pesquisa_-_EPI'.F6]/AVERAGE(['Análise_da_Pesquisa_-_EPI'.E6];['Análise_da_Pesquisa_-_EPI'.G6:.I6])" table:style-name="ce114">
            <text:p>65,01%</text:p>
          </table:table-cell>
          <table:table-cell office:value-type="percentage" office:value="1.5771752613857879" table:formula="of:=['Análise_da_Pesquisa_-_EPI'.G6]/AVERAGE(['Análise_da_Pesquisa_-_EPI'.E6:.F6];['Análise_da_Pesquisa_-_EPI'.H6:.I6])" table:style-name="ce127">
            <text:p>157,72%</text:p>
          </table:table-cell>
          <table:table-cell office:value-type="percentage" office:value="0.67602704108164335" table:formula="of:=['Análise_da_Pesquisa_-_EPI'.H6]/AVERAGE(['Análise_da_Pesquisa_-_EPI'.E6:.G6];['Análise_da_Pesquisa_-_EPI'.I6])" table:style-name="ce114">
            <text:p>67,60%</text:p>
          </table:table-cell>
          <table:table-cell office:value-type="percentage" office:value="0.65390018484288348" table:formula="of:=['Análise_da_Pesquisa_-_EPI'.I6]/AVERAGE(['Análise_da_Pesquisa_-_EPI'.E6:.H6])" table:style-name="ce114">
            <text:p>65,39%</text:p>
          </table:table-cell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4" table:style-name="ce27"/>
          <table:table-cell office:value-type="percentage" office:value="1.8675427978557844" table:formula="of:=['Análise_da_Pesquisa_-_EPI'.E7]/AVERAGE(['Análise_da_Pesquisa_-_EPI'.F7:.I7])" table:style-name="ce127">
            <text:p>186,75%</text:p>
          </table:table-cell>
          <table:table-cell office:value-type="percentage" office:value="0.49097358250833817" table:formula="of:=['Análise_da_Pesquisa_-_EPI'.F7]/AVERAGE(['Análise_da_Pesquisa_-_EPI'.E7];['Análise_da_Pesquisa_-_EPI'.G7:.I7])" table:style-name="ce114">
            <text:p>49,10%</text:p>
          </table:table-cell>
          <table:table-cell office:value-type="percentage" office:value="2.1885828925770565" table:formula="of:=['Análise_da_Pesquisa_-_EPI'.G7]/AVERAGE(['Análise_da_Pesquisa_-_EPI'.E7:.F7];['Análise_da_Pesquisa_-_EPI'.H7:.I7])" table:style-name="ce127">
            <text:p>218,86%</text:p>
          </table:table-cell>
          <table:table-cell office:value-type="percentage" office:value="0.49121135112240577" table:formula="of:=['Análise_da_Pesquisa_-_EPI'.H7]/AVERAGE(['Análise_da_Pesquisa_-_EPI'.E7:.G7];['Análise_da_Pesquisa_-_EPI'.I7])" table:style-name="ce114">
            <text:p>49,12%</text:p>
          </table:table-cell>
          <table:table-cell office:value-type="percentage" office:value="0.49121135112240577" table:formula="of:=['Análise_da_Pesquisa_-_EPI'.I7]/AVERAGE(['Análise_da_Pesquisa_-_EPI'.E7:.H7])" table:style-name="ce114">
            <text:p>49,12%</text:p>
          </table:table-cell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4" table:style-name="ce27"/>
          <table:table-cell office:value-type="percentage" office:value="1.3992240666539464" table:formula="of:=['Análise_da_Pesquisa_-_EPI'.E8]/AVERAGE(['Análise_da_Pesquisa_-_EPI'.F8:.I8])" table:style-name="ce127">
            <text:p>139,92%</text:p>
          </table:table-cell>
          <table:table-cell office:value-type="percentage" office:value="0.85846734962513593" table:formula="of:=['Análise_da_Pesquisa_-_EPI'.F8]/AVERAGE(['Análise_da_Pesquisa_-_EPI'.E8];['Análise_da_Pesquisa_-_EPI'.G8:.I8])" table:style-name="ce114">
            <text:p>85,85%</text:p>
          </table:table-cell>
          <table:table-cell office:value-type="percentage" office:value="1.0015907617981501" table:formula="of:=['Análise_da_Pesquisa_-_EPI'.G8]/AVERAGE(['Análise_da_Pesquisa_-_EPI'.E8:.F8];['Análise_da_Pesquisa_-_EPI'.H8:.I8])" table:style-name="ce114">
            <text:p>100,16%</text:p>
          </table:table-cell>
          <table:table-cell office:value-type="percentage" office:value="0.88502704568995283" table:formula="of:=['Análise_da_Pesquisa_-_EPI'.H8]/AVERAGE(['Análise_da_Pesquisa_-_EPI'.E8:.G8];['Análise_da_Pesquisa_-_EPI'.I8])" table:style-name="ce114">
            <text:p>88,50%</text:p>
          </table:table-cell>
          <table:table-cell office:value-type="percentage" office:value="0.8943211300086481" table:formula="of:=['Análise_da_Pesquisa_-_EPI'.I8]/AVERAGE(['Análise_da_Pesquisa_-_EPI'.E8:.H8])" table:style-name="ce114">
            <text:p>89,43%</text:p>
          </table:table-cell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4" table:style-name="ce27"/>
          <table:table-cell office:value-type="percentage" office:value="2.9527559055118111" table:formula="of:=['Análise_da_Pesquisa_-_EPI'.E9]/AVERAGE(['Análise_da_Pesquisa_-_EPI'.F9:.I9])" table:style-name="ce127">
            <text:p>295,28%</text:p>
          </table:table-cell>
          <table:table-cell office:value-type="percentage" office:value="0.16263995285798469" table:formula="of:=['Análise_da_Pesquisa_-_EPI'.F9]/AVERAGE(['Análise_da_Pesquisa_-_EPI'.E9];['Análise_da_Pesquisa_-_EPI'.G9:.I9])" table:style-name="ce114">
            <text:p>16,26%</text:p>
          </table:table-cell>
          <table:table-cell office:value-type="percentage" office:value="3.3126293995859215" table:formula="of:=['Análise_da_Pesquisa_-_EPI'.G9]/AVERAGE(['Análise_da_Pesquisa_-_EPI'.E9:.F9];['Análise_da_Pesquisa_-_EPI'.H9:.I9])" table:style-name="ce127">
            <text:p>331,26%</text:p>
          </table:table-cell>
          <table:table-cell office:value-type="percentage" office:value="0.17740981667652278" table:formula="of:=['Análise_da_Pesquisa_-_EPI'.H9]/AVERAGE(['Análise_da_Pesquisa_-_EPI'.E9:.G9];['Análise_da_Pesquisa_-_EPI'.I9])" table:style-name="ce114">
            <text:p>17,74%</text:p>
          </table:table-cell>
          <table:table-cell office:value-type="percentage" office:value="0.17001180637544275" table:formula="of:=['Análise_da_Pesquisa_-_EPI'.I9]/AVERAGE(['Análise_da_Pesquisa_-_EPI'.E9:.H9])" table:style-name="ce114">
            <text:p>17,00%</text:p>
          </table:table-cell>
          <table:table-cell table:number-columns-repeated="2" table:style-name="ce27"/>
          <table:table-cell table:number-columns-repeated="1012" table:style-name="ce4"/>
          <table:table-cell table:number-columns-repeated="15361"/>
        </table:table-row>
        <table:table-row table:style-name="ro4">
          <table:table-cell table:number-columns-repeated="11" table:style-name="ce27"/>
          <table:table-cell table:number-columns-repeated="1012" table:style-name="ce4"/>
          <table:table-cell table:number-columns-repeated="1536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1"/>
        </table:table-row>
        <table:table-row table:style-name="ro1">
          <table:table-cell table:number-columns-repeated="4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Revólver calibre 38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4850" table:style-name="ce10">
            <text:p>4850,00</text:p>
          </table:table-cell>
          <table:table-cell office:value-type="float" office:value="4300" table:style-name="ce10">
            <text:p>4300,00</text:p>
          </table:table-cell>
          <table:table-cell office:value-type="float" office:value="4850" table:style-name="ce10">
            <text:p>4850,00</text:p>
          </table:table-cell>
          <table:table-cell office:value-type="float" office:value="4600" table:style-name="ce10">
            <text:p>4600,00</text:p>
          </table:table-cell>
          <table:table-cell office:value-type="float" office:value="4378" table:style-name="ce10">
            <text:p>4378,00</text:p>
          </table:table-cell>
          <table:table-cell office:value-type="currency" office:value="4595.6000000000004" table:style-name="ce113">
            <text:p>R$ 4.595,60</text:p>
          </table:table-cell>
          <table:table-cell office:value-type="currency" office:value="4600" table:style-name="ce113">
            <text:p>R$ 4.600,00</text:p>
          </table:table-cell>
          <table:table-cell office:value-type="float" office:value="0" table:formula="of:=COM.MICROSOFT.STDEV.P(['Análise_da_Pesquisa_-_EPI'.E23:.I23])" table:style-name="ce1">
            <text:p>#NOME?</text:p>
          </table:table-cell>
          <table:table-cell office:value-type="percentage" office:value="0" table:formula="of:=['Análise_da_Pesquisa_-_EPI'.L23]/['Análise_da_Pesquisa_-_EPI'.J23]" table:style-name="ce126">
            <text:p>#NOME?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olete balístic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table:style-name="ce11"/>
          <table:table-cell office:value-type="float" office:value="440" table:style-name="ce11">
            <text:p>440,00</text:p>
          </table:table-cell>
          <table:table-cell table:style-name="ce11"/>
          <table:table-cell office:value-type="float" office:value="455" table:style-name="ce11">
            <text:p>455,00</text:p>
          </table:table-cell>
          <table:table-cell office:value-type="float" office:value="442.2" table:style-name="ce11">
            <text:p>442,20</text:p>
          </table:table-cell>
          <table:table-cell office:value-type="currency" office:value="445.73333333333301" table:style-name="ce113">
            <text:p>R$ 445,73</text:p>
          </table:table-cell>
          <table:table-cell office:value-type="currency" office:value="442.2" table:style-name="ce113">
            <text:p>R$ 442,20</text:p>
          </table:table-cell>
          <table:table-cell office:value-type="float" office:value="0" table:formula="of:=COM.MICROSOFT.STDEV.P(['Análise_da_Pesquisa_-_EPI'.E24:.I24])" table:style-name="ce1">
            <text:p>#NOME?</text:p>
          </table:table-cell>
          <table:table-cell office:value-type="percentage" office:value="0" table:formula="of:=['Análise_da_Pesquisa_-_EPI'.L24]/['Análise_da_Pesquisa_-_EPI'.J24]" table:style-name="ce126">
            <text:p>#NOME?</text:p>
          </table:table-cell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Lanterna recarregável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table:style-name="ce11"/>
          <table:table-cell office:value-type="float" office:value="46.37" table:style-name="ce11">
            <text:p>46,37</text:p>
          </table:table-cell>
          <table:table-cell table:style-name="ce11"/>
          <table:table-cell office:value-type="float" office:value="46.39" table:style-name="ce11">
            <text:p>46,39</text:p>
          </table:table-cell>
          <table:table-cell office:value-type="float" office:value="46.39" table:style-name="ce11">
            <text:p>46,39</text:p>
          </table:table-cell>
          <table:table-cell office:value-type="currency" office:value="46.383333333333297" table:style-name="ce113">
            <text:p>R$ 46,38</text:p>
          </table:table-cell>
          <table:table-cell office:value-type="currency" office:value="46.39" table:style-name="ce113">
            <text:p>R$ 46,39</text:p>
          </table:table-cell>
          <table:table-cell office:value-type="float" office:value="0" table:formula="of:=COM.MICROSOFT.STDEV.P(['Análise_da_Pesquisa_-_EPI'.E25:.I25])" table:style-name="ce1">
            <text:p>#NOME?</text:p>
          </table:table-cell>
          <table:table-cell office:value-type="percentage" office:value="0" table:formula="of:=['Análise_da_Pesquisa_-_EPI'.L25]/['Análise_da_Pesquisa_-_EPI'.J25]" table:style-name="ce126">
            <text:p>#NOME?</text:p>
          </table:table-cell>
          <table:table-cell table:number-columns-repeated="16371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9">
            <text:p>Cinto com coldre e baleir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table:style-name="ce11"/>
          <table:table-cell office:value-type="float" office:value="75" table:style-name="ce11">
            <text:p>75,00</text:p>
          </table:table-cell>
          <table:table-cell office:value-type="float" office:value="85" table:style-name="ce11">
            <text:p>85,00</text:p>
          </table:table-cell>
          <table:table-cell office:value-type="float" office:value="76.900000000000006" table:style-name="ce11">
            <text:p>76,90</text:p>
          </table:table-cell>
          <table:table-cell office:value-type="float" office:value="77.56" table:style-name="ce11">
            <text:p>77,56</text:p>
          </table:table-cell>
          <table:table-cell office:value-type="currency" office:value="78.614999999999995" table:style-name="ce113">
            <text:p>R$ 78,62</text:p>
          </table:table-cell>
          <table:table-cell office:value-type="currency" office:value="77.23" table:style-name="ce113">
            <text:p>R$ 77,23</text:p>
          </table:table-cell>
          <table:table-cell office:value-type="float" office:value="0" table:formula="of:=COM.MICROSOFT.STDEV.P(['Análise_da_Pesquisa_-_EPI'.E26:.I26])" table:style-name="ce1">
            <text:p>#NOME?</text:p>
          </table:table-cell>
          <table:table-cell office:value-type="percentage" office:value="0" table:formula="of:=['Análise_da_Pesquisa_-_EPI'.L26]/['Análise_da_Pesquisa_-_EPI'.J26]" table:style-name="ce126">
            <text:p>#NOME?</text:p>
          </table:table-cell>
          <table:table-cell table:number-columns-repeated="16371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9">
            <text:p>Bastões PR24 (Tonfa) c/ Porta bastã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table:style-name="ce11"/>
          <table:table-cell office:value-type="float" office:value="69" table:style-name="ce11">
            <text:p>69,00</text:p>
          </table:table-cell>
          <table:table-cell table:style-name="ce11"/>
          <table:table-cell office:value-type="float" office:value="75" table:style-name="ce11">
            <text:p>75,00</text:p>
          </table:table-cell>
          <table:table-cell office:value-type="float" office:value="72" table:style-name="ce11">
            <text:p>72,00</text:p>
          </table:table-cell>
          <table:table-cell office:value-type="currency" office:value="72" table:style-name="ce113">
            <text:p>R$ 72,00</text:p>
          </table:table-cell>
          <table:table-cell office:value-type="currency" office:value="72" table:style-name="ce113">
            <text:p>R$ 72,00</text:p>
          </table:table-cell>
          <table:table-cell office:value-type="float" office:value="0" table:formula="of:=COM.MICROSOFT.STDEV.P(['Análise_da_Pesquisa_-_EPI'.E27:.I27])" table:style-name="ce1">
            <text:p>#NOME?</text:p>
          </table:table-cell>
          <table:table-cell office:value-type="percentage" office:value="0" table:formula="of:=['Análise_da_Pesquisa_-_EPI'.L27]/['Análise_da_Pesquisa_-_EPI'.J27]" table:style-name="ce126">
            <text:p>#NOME?</text:p>
          </table:table-cell>
          <table:table-cell table:number-columns-repeated="16371"/>
        </table:table-row>
        <table:table-row table:style-name="ro1">
          <table:table-cell table:number-columns-repeated="4" table:style-name="ce9"/>
          <table:table-cell table:number-columns-repeated="5" table:style-name="ce11"/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office:value-type="percentage" office:value="1.0701676963812887" table:formula="of:=['Análise_da_Pesquisa_-_EPI'.E23]/AVERAGE(['Análise_da_Pesquisa_-_EPI'.F23:.I23])" table:style-name="ce128">
            <text:p>107,02%</text:p>
          </table:table-cell>
          <table:table-cell office:value-type="percentage" office:value="0.92086947210622128" table:formula="of:=['Análise_da_Pesquisa_-_EPI'.F23]/AVERAGE(['Análise_da_Pesquisa_-_EPI'.E23];['Análise_da_Pesquisa_-_EPI'.G23:.I23])" table:style-name="ce128">
            <text:p>92,09%</text:p>
          </table:table-cell>
          <table:table-cell office:value-type="percentage" office:value="1.0701676963812887" table:formula="of:=['Análise_da_Pesquisa_-_EPI'.G23]/AVERAGE(['Análise_da_Pesquisa_-_EPI'.E23];['Análise_da_Pesquisa_-_EPI'.F23];['Análise_da_Pesquisa_-_EPI'.H23];['Análise_da_Pesquisa_-_EPI'.I23])" table:style-name="ce128">
            <text:p>107,02%</text:p>
          </table:table-cell>
          <table:table-cell office:value-type="percentage" office:value="1.0011970834693655" table:formula="of:=['Análise_da_Pesquisa_-_EPI'.H23]/AVERAGE(['Análise_da_Pesquisa_-_EPI'.E23:.G23];['Análise_da_Pesquisa_-_EPI'.I23])" table:style-name="ce128">
            <text:p>100,12%</text:p>
          </table:table-cell>
          <table:table-cell office:value-type="percentage" office:value="0.94150537634408604" table:formula="of:=['Análise_da_Pesquisa_-_EPI'.I23]/AVERAGE(['Análise_da_Pesquisa_-_EPI'.E23:.H23])" table:style-name="ce128">
            <text:p>94,15%</text:p>
          </table:table-cell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office:value-type="string" table:style-name="ce129">
            <text:p>-</text:p>
          </table:table-cell>
          <table:table-cell office:value-type="percentage" office:value="0.98082924654480597" table:formula="of:=['Análise_da_Pesquisa_-_EPI'.F24]/AVERAGE(['Análise_da_Pesquisa_-_EPI'.E24];['Análise_da_Pesquisa_-_EPI'.G24:.I24])" table:style-name="ce128">
            <text:p>98,08%</text:p>
          </table:table-cell>
          <table:table-cell office:value-type="string" table:style-name="ce129">
            <text:p>-</text:p>
          </table:table-cell>
          <table:table-cell office:value-type="percentage" office:value="1.0315121287689866" table:formula="of:=['Análise_da_Pesquisa_-_EPI'.H24]/AVERAGE(['Análise_da_Pesquisa_-_EPI'.E24:.G24];['Análise_da_Pesquisa_-_EPI'.I24])" table:style-name="ce128">
            <text:p>103,15%</text:p>
          </table:table-cell>
          <table:table-cell office:value-type="percentage" office:value="0.98815642458100561" table:formula="of:=['Análise_da_Pesquisa_-_EPI'.I24]/AVERAGE(['Análise_da_Pesquisa_-_EPI'.E24:.H24])" table:style-name="ce128">
            <text:p>98,82%</text:p>
          </table:table-cell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office:value-type="string" table:style-name="ce129">
            <text:p>-</text:p>
          </table:table-cell>
          <table:table-cell office:value-type="percentage" office:value="0.99956887260185379" table:formula="of:=['Análise_da_Pesquisa_-_EPI'.F25]/AVERAGE(['Análise_da_Pesquisa_-_EPI'.E25];['Análise_da_Pesquisa_-_EPI'.G25:.I25])" table:style-name="ce128">
            <text:p>99,96%</text:p>
          </table:table-cell>
          <table:table-cell office:value-type="string" table:style-name="ce129">
            <text:p>-</text:p>
          </table:table-cell>
          <table:table-cell office:value-type="percentage" office:value="1.0002156101768005" table:formula="of:=['Análise_da_Pesquisa_-_EPI'.H25]/AVERAGE(['Análise_da_Pesquisa_-_EPI'.E25:.G25];['Análise_da_Pesquisa_-_EPI'.I25])" table:style-name="ce128">
            <text:p>100,02%</text:p>
          </table:table-cell>
          <table:table-cell office:value-type="percentage" office:value="1.0002156101768005" table:formula="of:=['Análise_da_Pesquisa_-_EPI'.I25]/AVERAGE(['Análise_da_Pesquisa_-_EPI'.E25:.H25])" table:style-name="ce128">
            <text:p>100,02%</text:p>
          </table:table-cell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office:value-type="string" table:style-name="ce129">
            <text:p>-</text:p>
          </table:table-cell>
          <table:table-cell office:value-type="percentage" office:value="0.93961413179654218" table:formula="of:=['Análise_da_Pesquisa_-_EPI'.F26]/AVERAGE(['Análise_da_Pesquisa_-_EPI'.E26];['Análise_da_Pesquisa_-_EPI'.G26:.I26])" table:style-name="ce128">
            <text:p>93,96%</text:p>
          </table:table-cell>
          <table:table-cell office:value-type="percentage" office:value="1.1113048025799703" table:formula="of:=['Análise_da_Pesquisa_-_EPI'.G26]/AVERAGE(['Análise_da_Pesquisa_-_EPI'.E26];['Análise_da_Pesquisa_-_EPI'.F26];['Análise_da_Pesquisa_-_EPI'.H26];['Análise_da_Pesquisa_-_EPI'.I26])" table:style-name="ce128">
            <text:p>111,13%</text:p>
          </table:table-cell>
          <table:table-cell office:value-type="percentage" office:value="0.97112308469439301" table:formula="of:=['Análise_da_Pesquisa_-_EPI'.H26]/AVERAGE(['Análise_da_Pesquisa_-_EPI'.E26:.G26];['Análise_da_Pesquisa_-_EPI'.I26])" table:style-name="ce128">
            <text:p>97,11%</text:p>
          </table:table-cell>
          <table:table-cell office:value-type="percentage" office:value="0.98218657661460529" table:formula="of:=['Análise_da_Pesquisa_-_EPI'.I26]/AVERAGE(['Análise_da_Pesquisa_-_EPI'.E26:.H26])" table:style-name="ce128">
            <text:p>98,22%</text:p>
          </table:table-cell>
          <table:table-cell table:number-columns-repeated="2" table:style-name="ce113"/>
          <table:table-cell table:style-name="ce1"/>
          <table:table-cell table:style-name="ce126"/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4" table:style-name="ce9"/>
          <table:table-cell office:value-type="string" table:style-name="ce129">
            <text:p>-</text:p>
          </table:table-cell>
          <table:table-cell office:value-type="percentage" office:value="0.93877551020408168" table:formula="of:=['Análise_da_Pesquisa_-_EPI'.F27]/AVERAGE(['Análise_da_Pesquisa_-_EPI'.E27];['Análise_da_Pesquisa_-_EPI'.G27:.I27])" table:style-name="ce128">
            <text:p>93,88%</text:p>
          </table:table-cell>
          <table:table-cell office:value-type="string" table:style-name="ce129">
            <text:p>-</text:p>
          </table:table-cell>
          <table:table-cell office:value-type="percentage" office:value="1.0638297872340425" table:formula="of:=['Análise_da_Pesquisa_-_EPI'.H27]/AVERAGE(['Análise_da_Pesquisa_-_EPI'.E27:.G27];['Análise_da_Pesquisa_-_EPI'.I27])" table:style-name="ce128">
            <text:p>106,38%</text:p>
          </table:table-cell>
          <table:table-cell office:value-type="percentage" office:value="1" table:formula="of:=['Análise_da_Pesquisa_-_EPI'.I27]/AVERAGE(['Análise_da_Pesquisa_-_EPI'.E27:.H27])" table:style-name="ce128">
            <text:p>100,00%</text:p>
          </table:table-cell>
          <table:table-cell table:number-columns-repeated="2" table:style-name="ce113"/>
          <table:table-cell table:style-name="ce1"/>
          <table:table-cell table:style-name="ce126"/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4" table:style-name="ce9"/>
          <table:table-cell table:style-name="ce129"/>
          <table:table-cell table:style-name="ce128"/>
          <table:table-cell table:style-name="ce129"/>
          <table:table-cell table:number-columns-repeated="2" table:style-name="ce128"/>
          <table:table-cell table:number-columns-repeated="2" table:style-name="ce113"/>
          <table:table-cell table:style-name="ce1"/>
          <table:table-cell table:style-name="ce126"/>
          <table:table-cell table:number-columns-repeated="1010" table:style-name="ce4"/>
          <table:table-cell table:number-columns-repeated="15361"/>
        </table:table-row>
        <table:table-row table:style-name="ro12">
          <table:table-cell table:style-name="ce9"/>
          <table:table-cell office:value-type="string" table:number-columns-spanned="8" table:number-rows-spanned="1" table:style-name="ce92">
            <text:p>Não foram verificados orçamentos considerados inexequíveis (abaixo de 70%, nos termos do Manual de Orientação de Pesquisa de Preços do STJ)</text:p>
          </table:table-cell>
          <table:covered-table-cell table:number-columns-repeated="7"/>
          <table:table-cell table:number-columns-repeated="2" table:style-name="ce113"/>
          <table:table-cell table:style-name="ce1"/>
          <table:table-cell table:style-name="ce126"/>
          <table:table-cell table:number-columns-repeated="1010" table:style-name="ce4"/>
          <table:table-cell table:number-columns-repeated="15361"/>
        </table:table-row>
        <table:table-row table:number-rows-repeated="2" table:style-name="ro1">
          <table:table-cell table:number-columns-repeated="4" table:style-name="ce9"/>
          <table:table-cell table:number-columns-repeated="5" table:style-name="ce128"/>
          <table:table-cell table:number-columns-repeated="2" table:style-name="ce113"/>
          <table:table-cell table:style-name="ce1"/>
          <table:table-cell table:style-name="ce126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4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012" table:style-name="ce4"/>
          <table:table-cell table:number-columns-repeated="1536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Revólver calibre 38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float" office:value="4850" table:style-name="ce10">
            <text:p>4850,00</text:p>
          </table:table-cell>
          <table:table-cell office:value-type="float" office:value="4300" table:style-name="ce10">
            <text:p>4300,00</text:p>
          </table:table-cell>
          <table:table-cell office:value-type="float" office:value="4850" table:style-name="ce10">
            <text:p>4850,00</text:p>
          </table:table-cell>
          <table:table-cell office:value-type="float" office:value="4600" table:style-name="ce10">
            <text:p>4600,00</text:p>
          </table:table-cell>
          <table:table-cell office:value-type="float" office:value="4378" table:style-name="ce10">
            <text:p>4378,00</text:p>
          </table:table-cell>
          <table:table-cell office:value-type="currency" office:value="4595.6000000000004" table:style-name="ce130">
            <text:p>R$ 4.595,60</text:p>
          </table:table-cell>
          <table:table-cell office:value-type="currency" office:value="4600" table:style-name="ce113">
            <text:p>R$ 4.600,00</text:p>
          </table:table-cell>
          <table:table-cell office:value-type="float" office:value="0" table:formula="of:=COM.MICROSOFT.STDEV.P(['Análise_da_Pesquisa_-_EPI'.E41:.I41])" table:style-name="ce1">
            <text:p>#NOME?</text:p>
          </table:table-cell>
          <table:table-cell office:value-type="percentage" office:value="0" table:formula="of:=['Análise_da_Pesquisa_-_EPI'.L41]/['Análise_da_Pesquisa_-_EPI'.J41]" table:style-name="ce126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olete balístic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-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>-</text:p>
          </table:table-cell>
          <table:table-cell office:value-type="float" office:value="455" table:style-name="ce11">
            <text:p>455,00</text:p>
          </table:table-cell>
          <table:table-cell office:value-type="float" office:value="442.2" table:style-name="ce11">
            <text:p>442,20</text:p>
          </table:table-cell>
          <table:table-cell office:value-type="currency" office:value="445.73333333333301" table:style-name="ce130">
            <text:p>R$ 445,73</text:p>
          </table:table-cell>
          <table:table-cell office:value-type="currency" office:value="442.2" table:style-name="ce113">
            <text:p>R$ 442,20</text:p>
          </table:table-cell>
          <table:table-cell office:value-type="float" office:value="0" table:formula="of:=COM.MICROSOFT.STDEV.P(['Análise_da_Pesquisa_-_EPI'.E42:.I42])" table:style-name="ce1">
            <text:p>#NOME?</text:p>
          </table:table-cell>
          <table:table-cell office:value-type="percentage" office:value="0" table:formula="of:=['Análise_da_Pesquisa_-_EPI'.L42]/['Análise_da_Pesquisa_-_EPI'.J42]" table:style-name="ce126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Lanterna recarregável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-</text:p>
          </table:table-cell>
          <table:table-cell office:value-type="float" office:value="46.37" table:style-name="ce11">
            <text:p>46,37</text:p>
          </table:table-cell>
          <table:table-cell office:value-type="string" table:style-name="ce11">
            <text:p>-</text:p>
          </table:table-cell>
          <table:table-cell office:value-type="float" office:value="46.39" table:style-name="ce11">
            <text:p>46,39</text:p>
          </table:table-cell>
          <table:table-cell office:value-type="float" office:value="46.39" table:style-name="ce11">
            <text:p>46,39</text:p>
          </table:table-cell>
          <table:table-cell office:value-type="currency" office:value="46.383333333333297" table:style-name="ce130">
            <text:p>R$ 46,38</text:p>
          </table:table-cell>
          <table:table-cell office:value-type="currency" office:value="46.39" table:style-name="ce113">
            <text:p>R$ 46,39</text:p>
          </table:table-cell>
          <table:table-cell office:value-type="float" office:value="0" table:formula="of:=COM.MICROSOFT.STDEV.P(['Análise_da_Pesquisa_-_EPI'.E43:.I43])" table:style-name="ce1">
            <text:p>#NOME?</text:p>
          </table:table-cell>
          <table:table-cell office:value-type="percentage" office:value="0" table:formula="of:=['Análise_da_Pesquisa_-_EPI'.L43]/['Análise_da_Pesquisa_-_EPI'.J43]" table:style-name="ce126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9">
            <text:p>Cinto com coldre e baleir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-</text:p>
          </table:table-cell>
          <table:table-cell office:value-type="float" office:value="75" table:style-name="ce11">
            <text:p>75,00</text:p>
          </table:table-cell>
          <table:table-cell office:value-type="float" office:value="85" table:style-name="ce11">
            <text:p>85,00</text:p>
          </table:table-cell>
          <table:table-cell office:value-type="float" office:value="76.900000000000006" table:style-name="ce11">
            <text:p>76,90</text:p>
          </table:table-cell>
          <table:table-cell office:value-type="float" office:value="77.56" table:style-name="ce11">
            <text:p>77,56</text:p>
          </table:table-cell>
          <table:table-cell office:value-type="currency" office:value="78.614999999999995" table:style-name="ce130">
            <text:p>R$ 78,62</text:p>
          </table:table-cell>
          <table:table-cell office:value-type="currency" office:value="77.23" table:style-name="ce113">
            <text:p>R$ 77,23</text:p>
          </table:table-cell>
          <table:table-cell office:value-type="float" office:value="0" table:formula="of:=COM.MICROSOFT.STDEV.P(['Análise_da_Pesquisa_-_EPI'.E44:.I44])" table:style-name="ce1">
            <text:p>#NOME?</text:p>
          </table:table-cell>
          <table:table-cell office:value-type="percentage" office:value="0" table:formula="of:=['Análise_da_Pesquisa_-_EPI'.L44]/['Análise_da_Pesquisa_-_EPI'.J44]" table:style-name="ce126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9">
            <text:p>Bastões PR24 (Tonfa) c/ Porta bastão</text:p>
          </table:table-cell>
          <table:table-cell office:value-type="string" table:style-name="ce9">
            <text:p>UN</text:p>
          </table:table-cell>
          <table:table-cell office:value-type="float" office:value="228" table:style-name="ce9">
            <text:p>228</text:p>
          </table:table-cell>
          <table:table-cell office:value-type="string" table:style-name="ce11">
            <text:p>-</text:p>
          </table:table-cell>
          <table:table-cell office:value-type="float" office:value="69" table:style-name="ce11">
            <text:p>69,00</text:p>
          </table:table-cell>
          <table:table-cell office:value-type="string" table:style-name="ce11">
            <text:p>-</text:p>
          </table:table-cell>
          <table:table-cell office:value-type="float" office:value="75" table:style-name="ce11">
            <text:p>75,00</text:p>
          </table:table-cell>
          <table:table-cell office:value-type="float" office:value="72" table:style-name="ce11">
            <text:p>72,00</text:p>
          </table:table-cell>
          <table:table-cell office:value-type="currency" office:value="72" table:style-name="ce130">
            <text:p>R$ 72,00</text:p>
          </table:table-cell>
          <table:table-cell office:value-type="currency" office:value="72" table:style-name="ce113">
            <text:p>R$ 72,00</text:p>
          </table:table-cell>
          <table:table-cell office:value-type="float" office:value="0" table:formula="of:=COM.MICROSOFT.STDEV.P(['Análise_da_Pesquisa_-_EPI'.E45:.I45])" table:style-name="ce1">
            <text:p>#NOME?</text:p>
          </table:table-cell>
          <table:table-cell office:value-type="percentage" office:value="0" table:formula="of:=['Análise_da_Pesquisa_-_EPI'.L45]/['Análise_da_Pesquisa_-_EPI'.J45]" table:style-name="ce126">
            <text:p>#NOME?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4" table:style-name="ce9"/>
          <table:table-cell table:number-columns-repeated="5" table:style-name="ce11"/>
          <table:table-cell table:number-columns-repeated="2" table:style-name="ce103"/>
          <table:table-cell table:style-name="ce104"/>
          <table:table-cell table:style-name="ce126"/>
          <table:table-cell table:style-name="ce27"/>
          <table:table-cell table:number-columns-repeated="1009" table:style-name="ce4"/>
          <table:table-cell table:number-columns-repeated="15361"/>
        </table:table-row>
        <table:table-row table:style-name="ro1">
          <table:table-cell table:number-columns-repeated="4" table:style-name="ce9"/>
          <table:table-cell table:number-columns-repeated="5" table:style-name="ce11"/>
          <table:table-cell table:number-columns-repeated="2" table:style-name="ce103"/>
          <table:table-cell table:style-name="ce104"/>
          <table:table-cell table:style-name="ce126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</text:p>
          </table:table-cell>
          <table:table-cell office:value-type="string" table:style-name="ce5">
            <text:p>Valor unitário Referencial</text:p>
          </table:table-cell>
          <table:table-cell office:value-type="string" table:style-name="ce5">
            <text:p>Valor total Referencial</text:p>
          </table:table-cell>
          <table:table-cell table:number-columns-repeated="4" table:style-name="ce104"/>
          <table:table-cell table:number-columns-repeated="2" table:style-name="ce131"/>
          <table:table-cell table:style-name="ce118"/>
          <table:table-cell table:number-columns-repeated="1010" table:style-name="ce4"/>
          <table:table-cell table:number-columns-repeated="15361"/>
        </table:table-row>
        <table:table-row table:style-name="ro1">
          <table:table-cell table:number-columns-repeated="4" table:style-name="ce6"/>
          <table:table-cell table:style-name="ce19"/>
          <table:table-cell table:style-name="ce7"/>
          <table:table-cell table:number-columns-repeated="3" table:style-name="ce111"/>
          <table:table-cell table:style-name="ce104"/>
          <table:table-cell table:style-name="ce132"/>
          <table:table-cell table:style-name="ce133"/>
          <table:table-cell table:style-name="ce54"/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Revólver calibre 38</text:p>
          </table:table-cell>
          <table:table-cell office:value-type="string" table:style-name="ce9">
            <text:p>UN</text:p>
          </table:table-cell>
          <table:table-cell office:value-type="float" office:value="228" table:style-name="ce163">
            <text:p>228</text:p>
          </table:table-cell>
          <table:table-cell office:value-type="currency" office:value="4595.6000000000004" table:style-name="ce170">
            <text:p>R$ 4.595,60</text:p>
          </table:table-cell>
          <table:table-cell office:value-type="currency" office:value="1047796.8" table:formula="of:=['Análise_da_Pesquisa_-_EPI'.E50]*['Análise_da_Pesquisa_-_EPI'.D50]" table:style-name="ce168">
            <text:p>R$ 1.047.796,80</text:p>
          </table:table-cell>
          <table:table-cell table:style-name="ce171"/>
          <table:table-cell table:number-columns-repeated="2" table:style-name="ce10"/>
          <table:table-cell table:style-name="ce104"/>
          <table:table-cell table:style-name="ce103"/>
          <table:table-cell table:style-name="ce104"/>
          <table:table-cell table:style-name="ce126"/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olete balístico</text:p>
          </table:table-cell>
          <table:table-cell office:value-type="string" table:style-name="ce9">
            <text:p>UN</text:p>
          </table:table-cell>
          <table:table-cell office:value-type="float" office:value="228" table:style-name="ce163">
            <text:p>228</text:p>
          </table:table-cell>
          <table:table-cell office:value-type="currency" office:value="445.73333333333301" table:style-name="ce170">
            <text:p>R$ 445,73</text:p>
          </table:table-cell>
          <table:table-cell office:value-type="currency" office:value="101627.19999999992" table:formula="of:=['Análise_da_Pesquisa_-_EPI'.E51]*['Análise_da_Pesquisa_-_EPI'.D51]" table:style-name="ce168">
            <text:p>R$ 101.627,20</text:p>
          </table:table-cell>
          <table:table-cell table:style-name="ce171"/>
          <table:table-cell table:number-columns-repeated="2" table:style-name="ce11"/>
          <table:table-cell table:style-name="ce104"/>
          <table:table-cell table:style-name="ce103"/>
          <table:table-cell table:style-name="ce104"/>
          <table:table-cell table:style-name="ce126"/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Lanterna recarregável</text:p>
          </table:table-cell>
          <table:table-cell office:value-type="string" table:style-name="ce9">
            <text:p>UN</text:p>
          </table:table-cell>
          <table:table-cell office:value-type="float" office:value="228" table:style-name="ce163">
            <text:p>228</text:p>
          </table:table-cell>
          <table:table-cell office:value-type="currency" office:value="46.383333333333297" table:style-name="ce170">
            <text:p>R$ 46,38</text:p>
          </table:table-cell>
          <table:table-cell office:value-type="currency" office:value="10575.399999999992" table:formula="of:=['Análise_da_Pesquisa_-_EPI'.E52]*['Análise_da_Pesquisa_-_EPI'.D52]" table:style-name="ce168">
            <text:p>R$ 10.575,40</text:p>
          </table:table-cell>
          <table:table-cell table:style-name="ce171"/>
          <table:table-cell table:number-columns-repeated="2" table:style-name="ce11"/>
          <table:table-cell table:style-name="ce104"/>
          <table:table-cell table:style-name="ce103"/>
          <table:table-cell table:style-name="ce104"/>
          <table:table-cell table:style-name="ce126"/>
          <table:table-cell table:number-columns-repeated="16371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9">
            <text:p>Cinto com coldre e baleiro</text:p>
          </table:table-cell>
          <table:table-cell office:value-type="string" table:style-name="ce9">
            <text:p>UN</text:p>
          </table:table-cell>
          <table:table-cell office:value-type="float" office:value="228" table:style-name="ce163">
            <text:p>228</text:p>
          </table:table-cell>
          <table:table-cell office:value-type="currency" office:value="78.614999999999995" table:style-name="ce170">
            <text:p>R$ 78,62</text:p>
          </table:table-cell>
          <table:table-cell office:value-type="currency" office:value="17924.219999999998" table:formula="of:=['Análise_da_Pesquisa_-_EPI'.E53]*['Análise_da_Pesquisa_-_EPI'.D53]" table:style-name="ce168">
            <text:p>R$ 17.924,22</text:p>
          </table:table-cell>
          <table:table-cell table:style-name="ce171"/>
          <table:table-cell table:number-columns-repeated="2" table:style-name="ce11"/>
          <table:table-cell table:style-name="ce104"/>
          <table:table-cell table:style-name="ce103"/>
          <table:table-cell table:style-name="ce104"/>
          <table:table-cell table:style-name="ce126"/>
          <table:table-cell table:number-columns-repeated="16371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9">
            <text:p>Bastões PR24 (Tonfa) c/ Porta bastão</text:p>
          </table:table-cell>
          <table:table-cell office:value-type="string" table:style-name="ce9">
            <text:p>UN</text:p>
          </table:table-cell>
          <table:table-cell office:value-type="float" office:value="228" table:style-name="ce163">
            <text:p>228</text:p>
          </table:table-cell>
          <table:table-cell office:value-type="currency" office:value="72" table:style-name="ce170">
            <text:p>R$ 72,00</text:p>
          </table:table-cell>
          <table:table-cell office:value-type="currency" office:value="16416" table:formula="of:=['Análise_da_Pesquisa_-_EPI'.E54]*['Análise_da_Pesquisa_-_EPI'.D54]" table:style-name="ce168">
            <text:p>R$ 16.416,00</text:p>
          </table:table-cell>
          <table:table-cell table:style-name="ce171"/>
          <table:table-cell table:number-columns-repeated="2" table:style-name="ce11"/>
          <table:table-cell table:style-name="ce104"/>
          <table:table-cell table:style-name="ce103"/>
          <table:table-cell table:style-name="ce104"/>
          <table:table-cell table:style-name="ce126"/>
          <table:table-cell table:number-columns-repeated="16371"/>
        </table:table-row>
        <table:table-row table:style-name="ro1">
          <table:table-cell table:number-columns-repeated="4" table:style-name="ce9"/>
          <table:table-cell table:style-name="ce169"/>
          <table:table-cell table:number-columns-repeated="4" table:style-name="ce11"/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number-rows-repeated="2" table:style-name="ro1">
          <table:table-cell table:number-columns-repeated="4" table:style-name="ce9"/>
          <table:table-cell table:number-columns-repeated="5" table:style-name="ce11"/>
          <table:table-cell table:number-columns-repeated="2" table:style-name="ce113"/>
          <table:table-cell table:style-name="ce1"/>
          <table:table-cell table:style-name="ce126"/>
          <table:table-cell table:number-columns-repeated="16371"/>
        </table:table-row>
        <table:table-row table:style-name="ro5">
          <table:table-cell office:value-type="string" table:style-name="ce33">
            <text:p>ITEM</text:p>
          </table:table-cell>
          <table:table-cell office:value-type="string" table:style-name="ce33">
            <text:p>EQUIPAMENTO</text:p>
          </table:table-cell>
          <table:table-cell table:number-columns-repeated="3" table:style-name="ce33"/>
          <table:table-cell office:value-type="string" table:style-name="ce33">
            <text:p>VALOR</text:p>
          </table:table-cell>
          <table:table-cell office:value-type="string" table:style-name="ce33">
            <text:p>QTD</text:p>
          </table:table-cell>
          <table:table-cell office:value-type="string" table:style-name="ce34">
            <text:p>DEPRECIAÇÃO (EM ANOS)</text:p>
          </table:table-cell>
          <table:table-cell office:value-type="string" table:style-name="ce34">
            <text:p>CUSTO ANUAL DA DEPRECIAÇÃO</text:p>
          </table:table-cell>
          <table:table-cell table:style-name="ce134"/>
          <table:table-cell table:style-name="ce135"/>
          <table:table-cell table:number-columns-repeated="1012" table:style-name="ce4"/>
          <table:table-cell table:number-columns-repeated="15361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6">
            <text:p>Revólver calibre 38</text:p>
          </table:table-cell>
          <table:table-cell table:number-columns-repeated="3" table:style-name="ce37"/>
          <table:table-cell office:value-type="currency" office:value="4595.6000000000004" table:style-name="ce38">
            <text:p>R$ 4.595,60</text:p>
          </table:table-cell>
          <table:table-cell office:value-type="float" office:value="228" table:style-name="ce35">
            <text:p>228</text:p>
          </table:table-cell>
          <table:table-cell office:value-type="float" office:value="20" table:style-name="ce35">
            <text:p>20</text:p>
          </table:table-cell>
          <table:table-cell office:value-type="currency" office:value="52389.840000000004" table:formula="of:=[.F50]/[.H59]" table:style-name="ce37">
            <text:p>R$ 52.389,84</text:p>
          </table:table-cell>
          <table:table-cell table:number-columns-repeated="2" table:style-name="ce136"/>
          <table:table-cell table:number-columns-repeated="1012" table:style-name="ce4"/>
          <table:table-cell table:number-columns-repeated="15361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36">
            <text:p>Colete balístico</text:p>
          </table:table-cell>
          <table:table-cell table:number-columns-repeated="3" table:style-name="ce37"/>
          <table:table-cell office:value-type="currency" office:value="629.44000000000005" table:style-name="ce38">
            <text:p>R$ 629,44</text:p>
          </table:table-cell>
          <table:table-cell office:value-type="float" office:value="228" table:style-name="ce35">
            <text:p>228</text:p>
          </table:table-cell>
          <table:table-cell office:value-type="float" office:value="5" table:style-name="ce35">
            <text:p>5</text:p>
          </table:table-cell>
          <table:table-cell office:value-type="currency" office:value="20325.439999999984" table:formula="of:=[.F51]/[.H60]" table:style-name="ce37">
            <text:p>R$ 20.325,44</text:p>
          </table:table-cell>
          <table:table-cell table:number-columns-repeated="2" table:style-name="ce136"/>
          <table:table-cell table:number-columns-repeated="1012" table:style-name="ce4"/>
          <table:table-cell table:number-columns-repeated="15361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6">
            <text:p>Lanterna recarregável</text:p>
          </table:table-cell>
          <table:table-cell table:number-columns-repeated="3" table:style-name="ce37"/>
          <table:table-cell office:value-type="currency" office:value="84.83" table:style-name="ce38">
            <text:p>R$ 84,83</text:p>
          </table:table-cell>
          <table:table-cell office:value-type="float" office:value="228" table:style-name="ce35">
            <text:p>228</text:p>
          </table:table-cell>
          <table:table-cell office:value-type="float" office:value="5" table:style-name="ce35">
            <text:p>5</text:p>
          </table:table-cell>
          <table:table-cell office:value-type="currency" office:value="2115.0799999999986" table:formula="of:=[.F52]/[.H61]" table:style-name="ce37">
            <text:p>R$ 2.115,08</text:p>
          </table:table-cell>
          <table:table-cell table:number-columns-repeated="2" table:style-name="ce136"/>
          <table:table-cell table:number-columns-repeated="1012" table:style-name="ce4"/>
          <table:table-cell table:number-columns-repeated="15361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string" table:style-name="ce36">
            <text:p>Cinto com coldre e baleiro</text:p>
          </table:table-cell>
          <table:table-cell table:number-columns-repeated="3" table:style-name="ce37"/>
          <table:table-cell office:value-type="currency" office:value="84.89" table:style-name="ce38">
            <text:p>R$ 84,89</text:p>
          </table:table-cell>
          <table:table-cell office:value-type="float" office:value="228" table:style-name="ce35">
            <text:p>228</text:p>
          </table:table-cell>
          <table:table-cell office:value-type="float" office:value="5" table:style-name="ce35">
            <text:p>5</text:p>
          </table:table-cell>
          <table:table-cell office:value-type="currency" office:value="3584.8439999999996" table:formula="of:=[.F53]/[.H62]" table:style-name="ce37">
            <text:p>R$ 3.584,84</text:p>
          </table:table-cell>
          <table:table-cell table:number-columns-repeated="2" table:style-name="ce136"/>
          <table:table-cell table:number-columns-repeated="1012" table:style-name="ce4"/>
          <table:table-cell table:number-columns-repeated="15361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Bastões PR24</text:p>
          </table:table-cell>
          <table:table-cell table:number-columns-repeated="3" table:style-name="ce37"/>
          <table:table-cell office:value-type="currency" office:value="353.2" table:style-name="ce38">
            <text:p>R$ 353,20</text:p>
          </table:table-cell>
          <table:table-cell office:value-type="float" office:value="228" table:style-name="ce35">
            <text:p>228</text:p>
          </table:table-cell>
          <table:table-cell office:value-type="float" office:value="5" table:style-name="ce35">
            <text:p>5</text:p>
          </table:table-cell>
          <table:table-cell office:value-type="currency" office:value="3283.2" table:formula="of:=[.F54]/[.H63]" table:style-name="ce37">
            <text:p>R$ 3.283,20</text:p>
          </table:table-cell>
          <table:table-cell table:number-columns-repeated="2" table:style-name="ce136"/>
          <table:table-cell table:number-columns-repeated="1012" table:style-name="ce4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57">
            <text:p>CUSTO ANUAL DA DEPRECIAÇÃO</text:p>
          </table:table-cell>
          <table:covered-table-cell table:number-columns-repeated="3"/>
          <table:table-cell table:number-columns-repeated="4" table:style-name="ce39"/>
          <table:table-cell office:value-type="currency" office:value="81698.40399999998" table:formula="of:=SUM(['Análise_da_Pesquisa_-_EPI'.I59:.I63])" table:style-name="ce40">
            <text:p>R$ 81.698,40</text:p>
          </table:table-cell>
          <table:table-cell table:number-columns-repeated="2" table:style-name="ce137"/>
          <table:table-cell table:number-columns-repeated="1012" table:style-name="ce4"/>
          <table:table-cell table:number-columns-repeated="15361"/>
        </table:table-row>
        <table:table-row table:style-name="ro14">
          <table:table-cell office:value-type="string" table:number-columns-spanned="4" table:number-rows-spanned="1" table:style-name="ce28">
            <text:p>CUSTO MENSAL DA DEPECIAÇÃO; R$ 81.698,40/12</text:p>
          </table:table-cell>
          <table:covered-table-cell table:number-columns-repeated="3"/>
          <table:table-cell table:number-columns-repeated="4" table:style-name="ce26"/>
          <table:table-cell office:value-type="currency" office:value="6808.2003333333314" table:formula="of:=[.I64]/12" table:style-name="ce25">
            <text:p>R$ 6.808,20</text:p>
          </table:table-cell>
          <table:table-cell table:style-name="ce172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8">
            <text:p>CUSTO UNITÁRIO A COMPOR A PLANILHA; 6.808,20/228</text:p>
          </table:table-cell>
          <table:covered-table-cell table:number-columns-repeated="3"/>
          <table:table-cell table:number-columns-repeated="4" table:style-name="ce26"/>
          <table:table-cell office:value-type="currency" office:value="29.860527777777769" table:formula="of:=['Análise_da_Pesquisa_-_EPI'.I65]/228" table:style-name="ce25">
            <text:p>R$ 29,86</text:p>
          </table:table-cell>
          <table:table-cell table:style-name="ce172"/>
          <table:table-cell table:style-name="ce27"/>
          <table:table-cell table:number-columns-repeated="16373"/>
        </table:table-row>
        <table:table-row table:number-rows-repeated="9" table:style-name="ro4">
          <table:table-cell table:number-columns-repeated="11" table:style-name="ce27"/>
          <table:table-cell table:number-columns-repeated="16373"/>
        </table:table-row>
        <table:table-row table:number-rows-repeated="2" table:style-name="ro1">
          <table:table-cell table:style-name="ce41"/>
          <table:table-cell table:number-columns-repeated="10" table:style-name="ce42"/>
          <table:table-cell table:number-columns-repeated="16373"/>
        </table:table-row>
        <table:table-row table:style-name="ro4">
          <table:table-cell table:number-columns-repeated="11" table:style-name="ce43"/>
          <table:table-cell table:number-columns-repeated="16373"/>
        </table:table-row>
        <table:table-row table:style-name="ro1">
          <table:table-cell table:number-columns-repeated="4" table:style-name="ce44"/>
          <table:table-cell table:number-columns-repeated="5" table:style-name="ce42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repeated="4" table:style-name="ce46"/>
          <table:table-cell table:number-columns-repeated="5" table:style-name="ce47"/>
          <table:table-cell table:number-columns-repeated="2" table:style-name="ce45"/>
          <table:table-cell table:number-columns-repeated="16373"/>
        </table:table-row>
        <table:table-row table:number-rows-repeated="4" table:style-name="ro1">
          <table:table-cell table:number-columns-repeated="4" table:style-name="ce46"/>
          <table:table-cell table:number-columns-repeated="5" table:style-name="ce48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spanned="7" table:number-rows-spanned="1" table:style-name="ce59"/>
          <table:covered-table-cell table:number-columns-repeated="6"/>
          <table:table-cell table:number-columns-repeated="2" table:style-name="ce42"/>
          <table:table-cell table:style-name="ce49"/>
          <table:table-cell table:style-name="ce50"/>
          <table:table-cell table:number-columns-repeated="16373"/>
        </table:table-row>
        <table:table-row table:style-name="ro15">
          <table:table-cell table:number-columns-spanned="6" table:number-rows-spanned="1" table:style-name="ce59"/>
          <table:covered-table-cell table:number-columns-repeated="5"/>
          <table:table-cell table:style-name="ce51"/>
          <table:table-cell table:number-columns-repeated="3" table:style-name="ce42"/>
          <table:table-cell table:style-name="ce52"/>
          <table:table-cell table:number-columns-repeated="16373"/>
        </table:table-row>
        <table:table-row table:style-name="ro6">
          <table:table-cell table:number-columns-spanned="6" table:number-rows-spanned="1" table:style-name="ce59"/>
          <table:covered-table-cell table:number-columns-repeated="5"/>
          <table:table-cell table:style-name="ce53"/>
          <table:table-cell table:number-columns-repeated="3" table:style-name="ce54"/>
          <table:table-cell table:style-name="ce55"/>
          <table:table-cell table:number-columns-repeated="16373"/>
        </table:table-row>
        <table:table-row table:number-rows-repeated="1048489" table:style-name="ro4">
          <table:table-cell table:number-columns-repeated="16384"/>
        </table:table-row>
      </table:table>
      <table:table table:name="Análise_da_Pesquisa_-_Benefíc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0" table:default-cell-style-name="ce4"/>
        <table:table-column table:style-name="co6" table:number-columns-repeated="15361" table:default-cell-style-name="ce1"/>
        <table:table-row table:style-name="ro4"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60">
            <text:p>ITEM</text:p>
          </table:table-cell>
          <table:table-cell office:value-type="string" table:style-name="ce60">
            <text:p>DESCRIÇÃO</text:p>
          </table:table-cell>
          <table:table-cell office:value-type="string" table:style-name="ce60">
            <text:p>UNIDADE</text:p>
          </table:table-cell>
          <table:table-cell office:value-type="string" table:style-name="ce60">
            <text:p>QUANT. ESTIMADA ANUAL</text:p>
          </table:table-cell>
          <table:table-cell office:value-type="string" table:style-name="ce60">
            <text:p>COTAÇÃO</text:p>
          </table:table-cell>
          <table:table-cell office:value-type="string" table:style-name="ce60">
            <text:p>COTAÇÃO</text:p>
          </table:table-cell>
          <table:table-cell office:value-type="string" table:style-name="ce60">
            <text:p>COTAÇÃO</text:p>
          </table:table-cell>
          <table:table-cell office:value-type="string" table:style-name="ce60">
            <text:p>COTAÇÃO</text:p>
          </table:table-cell>
          <table:table-cell office:value-type="string" table:style-name="ce60">
            <text:p>COTAÇÃO</text:p>
          </table:table-cell>
          <table:table-cell office:value-type="string" table:style-name="ce60">
            <text:p>Preço Médio</text:p>
          </table:table-cell>
          <table:table-cell office:value-type="string" table:style-name="ce60">
            <text:p>Total</text:p>
          </table:table-cell>
          <table:table-cell table:number-columns-repeated="16373"/>
        </table:table-row>
        <table:table-row table:style-name="ro1">
          <table:table-cell table:number-columns-repeated="4" table:style-name="ce61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3"/>
          <table:table-cell table:number-columns-repeated="16373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5">
            <text:p>Assistência Médica (Plano de Saúde)</text:p>
          </table:table-cell>
          <table:table-cell office:value-type="string" table:style-name="ce64">
            <text:p>UN</text:p>
          </table:table-cell>
          <table:table-cell office:value-type="float" office:value="114" table:style-name="ce64">
            <text:p>114</text:p>
          </table:table-cell>
          <table:table-cell office:value-type="float" office:value="49.97" table:style-name="ce66">
            <text:p>49,97</text:p>
          </table:table-cell>
          <table:table-cell office:value-type="float" office:value="87" table:style-name="ce66">
            <text:p>87,00</text:p>
          </table:table-cell>
          <table:table-cell office:value-type="float" office:value="49.97" table:style-name="ce66">
            <text:p>49,97</text:p>
          </table:table-cell>
          <table:table-cell office:value-type="float" office:value="95" table:style-name="ce66">
            <text:p>95,00</text:p>
          </table:table-cell>
          <table:table-cell office:value-type="float" office:value="89" table:style-name="ce66">
            <text:p>89,00</text:p>
          </table:table-cell>
          <table:table-cell office:value-type="float" office:value="88" table:style-name="ce67">
            <text:p>88,00<text:s/></text:p>
          </table:table-cell>
          <table:table-cell office:value-type="float" office:value="10032" table:style-name="ce68">
            <text:p>10.032,00<text:s/></text:p>
          </table:table-cell>
          <table:table-cell table:number-columns-repeated="16373"/>
        </table:table-row>
        <table:table-row table:style-name="ro11">
          <table:table-cell office:value-type="float" office:value="2" table:style-name="ce64">
            <text:p>2</text:p>
          </table:table-cell>
          <table:table-cell office:value-type="string" table:style-name="ce65">
            <text:p>Seguro de vida, invalidez e funeral</text:p>
          </table:table-cell>
          <table:table-cell office:value-type="string" table:style-name="ce64">
            <text:p>UN</text:p>
          </table:table-cell>
          <table:table-cell office:value-type="float" office:value="114" table:style-name="ce64">
            <text:p>114</text:p>
          </table:table-cell>
          <table:table-cell office:value-type="float" office:value="10" table:style-name="ce66">
            <text:p>10,00</text:p>
          </table:table-cell>
          <table:table-cell office:value-type="float" office:value="17" table:style-name="ce66">
            <text:p>17,00</text:p>
          </table:table-cell>
          <table:table-cell office:value-type="float" office:value="12" table:style-name="ce66">
            <text:p>12,00</text:p>
          </table:table-cell>
          <table:table-cell office:value-type="float" office:value="20" table:style-name="ce66">
            <text:p>20,00</text:p>
          </table:table-cell>
          <table:table-cell office:value-type="float" office:value="18.5" table:style-name="ce66">
            <text:p>18,50</text:p>
          </table:table-cell>
          <table:table-cell office:value-type="float" office:value="15.83" table:style-name="ce67">
            <text:p>15,83<text:s/></text:p>
          </table:table-cell>
          <table:table-cell office:value-type="float" office:value="1804.62" table:style-name="ce68">
            <text:p>1.804,62<text:s/></text:p>
          </table:table-cell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88">
            <text:p>TOTAL</text:p>
          </table:table-cell>
          <table:covered-table-cell table:number-columns-repeated="6"/>
          <table:table-cell table:number-columns-repeated="2" table:style-name="ce69"/>
          <table:table-cell office:value-type="string" table:style-name="ce70">
            <text:p>-</text:p>
          </table:table-cell>
          <table:table-cell office:value-type="float" office:value="11836.62" table:style-name="ce71">
            <text:p>11.836,62<text:s/></text:p>
          </table:table-cell>
          <table:table-cell table:number-columns-repeated="1637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9">
            <text:p>PROPOSTAS DAS EMPRESAS</text:p>
            <text:p><text:span text:style-name="T1">Submódulo 2.3 : Encargos Sociais e trabalhistas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90"/>
          <table:covered-table-cell table:number-columns-repeated="5"/>
          <table:table-cell table:style-name="ce72"/>
          <table:table-cell table:number-columns-spanned="4" table:number-rows-spanned="1" table:style-name="ce90"/>
          <table:covered-table-cell table:number-columns-repeated="3"/>
          <table:table-cell table:number-columns-repeated="16373"/>
        </table:table-row>
        <table:table-row table:style-name="ro16">
          <table:table-cell office:value-type="string" table:style-name="ce73">
            <text:p>CASTELO</text:p>
          </table:table-cell>
          <table:table-cell office:value-type="string" table:style-name="ce73">
            <text:p>BRASÃO</text:p>
          </table:table-cell>
          <table:table-cell office:value-type="string" table:style-name="ce73">
            <text:p>CET-SEG</text:p>
          </table:table-cell>
          <table:table-cell office:value-type="string" table:style-name="ce73">
            <text:p>A4 VIGILÂNCIA</text:p>
          </table:table-cell>
          <table:table-cell office:value-type="string" table:style-name="ce73">
            <text:p>HAVAÍ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</text:p>
            <text:p>DE VARIAÇÃO</text:p>
          </table:table-cell>
          <table:table-cell table:number-columns-repeated="2" table:style-name="ce74"/>
          <table:table-cell table:number-columns-repeated="16373"/>
        </table:table-row>
        <table:table-row table:style-name="ro1">
          <table:table-cell table:number-columns-repeated="5" table:style-name="ce75"/>
          <table:table-cell table:style-name="ce76"/>
          <table:table-cell table:number-columns-repeated="5" table:style-name="ce75"/>
          <table:table-cell table:number-columns-repeated="16373"/>
        </table:table-row>
        <table:table-row table:style-name="ro1">
          <table:table-cell table:number-columns-repeated="11" table:style-name="ce77"/>
          <table:table-cell table:number-columns-repeated="16373"/>
        </table:table-row>
        <table:table-row table:style-name="ro1">
          <table:table-cell office:value-type="float" office:value="49.97" table:style-name="ce76">
            <text:p>49,97</text:p>
          </table:table-cell>
          <table:table-cell office:value-type="float" office:value="87" table:style-name="ce76">
            <text:p>87,00</text:p>
          </table:table-cell>
          <table:table-cell office:value-type="float" office:value="49.97" table:style-name="ce76">
            <text:p>49,97</text:p>
          </table:table-cell>
          <table:table-cell office:value-type="float" office:value="95" table:style-name="ce76">
            <text:p>95,00</text:p>
          </table:table-cell>
          <table:table-cell office:value-type="float" office:value="89" table:style-name="ce76">
            <text:p>89,00</text:p>
          </table:table-cell>
          <table:table-cell office:value-type="float" office:value="74.188000000000002" table:style-name="ce76">
            <text:p>74,19</text:p>
          </table:table-cell>
          <table:table-cell office:value-type="float" office:value="87" table:style-name="ce76">
            <text:p>87,00</text:p>
          </table:table-cell>
          <table:table-cell office:value-type="float" office:value="19.948458988102299" table:style-name="ce78">
            <text:p>19,95</text:p>
          </table:table-cell>
          <table:table-cell office:value-type="percentage" office:value="0.26889064253116801" table:style-name="ce79">
            <text:p>26,89%</text:p>
          </table:table-cell>
          <table:table-cell table:style-name="ce78"/>
          <table:table-cell table:style-name="ce76"/>
          <table:table-cell table:number-columns-repeated="16373"/>
        </table:table-row>
        <table:table-row table:style-name="ro1">
          <table:table-cell table:number-columns-repeated="7" table:style-name="ce76"/>
          <table:table-cell table:style-name="ce78"/>
          <table:table-cell table:style-name="ce79"/>
          <table:table-cell table:style-name="ce78"/>
          <table:table-cell table:style-name="ce76"/>
          <table:table-cell table:number-columns-repeated="16373"/>
        </table:table-row>
        <table:table-row table:style-name="ro1">
          <table:table-cell office:value-type="float" office:value="10" table:style-name="ce76">
            <text:p>10,00</text:p>
          </table:table-cell>
          <table:table-cell office:value-type="float" office:value="17" table:style-name="ce76">
            <text:p>17,00</text:p>
          </table:table-cell>
          <table:table-cell office:value-type="float" office:value="12" table:style-name="ce76">
            <text:p>12,00</text:p>
          </table:table-cell>
          <table:table-cell office:value-type="float" office:value="20" table:style-name="ce76">
            <text:p>20,00</text:p>
          </table:table-cell>
          <table:table-cell office:value-type="float" office:value="18.5" table:style-name="ce76">
            <text:p>18,50</text:p>
          </table:table-cell>
          <table:table-cell office:value-type="float" office:value="15.5" table:style-name="ce76">
            <text:p>15,50</text:p>
          </table:table-cell>
          <table:table-cell office:value-type="float" office:value="17" table:style-name="ce76">
            <text:p>17,00</text:p>
          </table:table-cell>
          <table:table-cell office:value-type="float" office:value="3.84707681233427" table:style-name="ce78">
            <text:p>3,85</text:p>
          </table:table-cell>
          <table:table-cell office:value-type="percentage" office:value="0.24819850402156601" table:style-name="ce79">
            <text:p>24,82%</text:p>
          </table:table-cell>
          <table:table-cell table:style-name="ce78"/>
          <table:table-cell table:style-name="ce76"/>
          <table:table-cell table:number-columns-repeated="16373"/>
        </table:table-row>
        <table:table-row table:number-rows-repeated="2" table:style-name="ro1">
          <table:table-cell table:number-columns-repeated="11" table:style-name="ce80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1">
            <text:p>RELAÇÃO DA PROPORÇÃO ENTRE O VALOR DA COTAÇÃO E A MÉDIA DOS DEMAIS PREÇOS</text:p>
          </table:table-cell>
          <table:covered-table-cell table:number-columns-repeated="7"/>
          <table:table-cell table:number-columns-repeated="3" table:style-name="ce80"/>
          <table:table-cell table:number-columns-repeated="16373"/>
        </table:table-row>
        <table:table-row table:style-name="ro1">
          <table:table-cell office:value-type="percentage" office:value="0.62273732747608801" table:style-name="ce82">
            <text:p>62,27%</text:p>
          </table:table-cell>
          <table:table-cell office:value-type="percentage" office:value="1.22561104458688" table:style-name="ce82">
            <text:p>122,56%</text:p>
          </table:table-cell>
          <table:table-cell office:value-type="percentage" office:value="0.63227873407599" table:style-name="ce82">
            <text:p>63,23%</text:p>
          </table:table-cell>
          <table:table-cell office:value-type="percentage" office:value="1.37711096615206" table:style-name="ce83">
            <text:p>137,71%</text:p>
          </table:table-cell>
          <table:table-cell office:value-type="percentage" office:value="1.2626800028374801" table:style-name="ce82">
            <text:p>126,27%</text:p>
          </table:table-cell>
          <table:table-cell table:number-columns-repeated="6" table:style-name="ce80"/>
          <table:table-cell table:number-columns-repeated="16373"/>
        </table:table-row>
        <table:table-row table:style-name="ro1">
          <table:table-cell table:number-columns-repeated="5" table:style-name="ce82"/>
          <table:table-cell table:number-columns-repeated="6" table:style-name="ce80"/>
          <table:table-cell table:number-columns-repeated="16373"/>
        </table:table-row>
        <table:table-row table:style-name="ro1">
          <table:table-cell office:value-type="percentage" office:value="0.592592592592593" table:style-name="ce82">
            <text:p>59,26%</text:p>
          </table:table-cell>
          <table:table-cell office:value-type="percentage" office:value="1.1239669421487599" table:style-name="ce82">
            <text:p>112,40%</text:p>
          </table:table-cell>
          <table:table-cell office:value-type="percentage" office:value="0.74074074074074103" table:style-name="ce82">
            <text:p>74,07%</text:p>
          </table:table-cell>
          <table:table-cell office:value-type="percentage" office:value="1.39130434782609" table:style-name="ce83">
            <text:p>139,13%</text:p>
          </table:table-cell>
          <table:table-cell office:value-type="percentage" office:value="1.2542372881355901" table:style-name="ce82">
            <text:p>125,42%</text:p>
          </table:table-cell>
          <table:table-cell table:number-columns-repeated="6" table:style-name="ce80"/>
          <table:table-cell table:number-columns-repeated="16373"/>
        </table:table-row>
        <table:table-row table:number-rows-repeated="2" table:style-name="ro4">
          <table:table-cell table:number-columns-repeated="11" table:style-name="ce1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92">
            <text:p>Excluíram-se os valores considerados excessivamente elevados (acima de 130%, nos termos do Manual de Orientação de Pesquisa de Preços do STJ)</text:p>
          </table:table-cell>
          <table:covered-table-cell table:number-columns-repeated="7"/>
          <table:table-cell table:number-columns-repeated="1015" table:style-name="ce4"/>
          <table:table-cell table:number-columns-repeated="15361"/>
        </table:table-row>
        <table:table-row table:style-name="ro4">
          <table:table-cell table:number-columns-repeated="11" table:style-name="ce1"/>
          <table:table-cell table:number-columns-repeated="16373"/>
        </table:table-row>
        <table:table-row table:style-name="ro16">
          <table:table-cell office:value-type="string" table:style-name="ce73">
            <text:p>CASTELO</text:p>
          </table:table-cell>
          <table:table-cell office:value-type="string" table:style-name="ce73">
            <text:p>BRASÃO</text:p>
          </table:table-cell>
          <table:table-cell office:value-type="string" table:style-name="ce73">
            <text:p>CET-SEG</text:p>
          </table:table-cell>
          <table:table-cell office:value-type="string" table:style-name="ce73">
            <text:p>A4 VIGILÂNCIA</text:p>
          </table:table-cell>
          <table:table-cell office:value-type="string" table:style-name="ce73">
            <text:p>HAVAÍ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</text:p>
            <text:p>DE VARIAÇÃO</text:p>
          </table:table-cell>
          <table:table-cell table:number-columns-repeated="2" table:style-name="ce74"/>
          <table:table-cell table:number-columns-repeated="16373"/>
        </table:table-row>
        <table:table-row table:style-name="ro1">
          <table:table-cell table:number-columns-repeated="5" table:style-name="ce75"/>
          <table:table-cell table:style-name="ce76"/>
          <table:table-cell table:number-columns-repeated="5" table:style-name="ce75"/>
          <table:table-cell table:number-columns-repeated="16373"/>
        </table:table-row>
        <table:table-row table:style-name="ro1">
          <table:table-cell table:number-columns-repeated="11" table:style-name="ce77"/>
          <table:table-cell table:number-columns-repeated="16373"/>
        </table:table-row>
        <table:table-row table:style-name="ro1">
          <table:table-cell office:value-type="float" office:value="49.97" table:style-name="ce76">
            <text:p>49,97</text:p>
          </table:table-cell>
          <table:table-cell office:value-type="float" office:value="87" table:style-name="ce76">
            <text:p>87,00</text:p>
          </table:table-cell>
          <table:table-cell office:value-type="float" office:value="49.97" table:style-name="ce76">
            <text:p>49,97</text:p>
          </table:table-cell>
          <table:table-cell table:style-name="ce76"/>
          <table:table-cell office:value-type="float" office:value="89" table:style-name="ce76">
            <text:p>89,00</text:p>
          </table:table-cell>
          <table:table-cell office:value-type="float" office:value="68.984999999999999" table:style-name="ce76">
            <text:p>68,99</text:p>
          </table:table-cell>
          <table:table-cell office:value-type="float" office:value="68.484999999999999" table:style-name="ce76">
            <text:p>68,49</text:p>
          </table:table-cell>
          <table:table-cell office:value-type="float" office:value="19.028142972975601" table:style-name="ce78">
            <text:p>19,03</text:p>
          </table:table-cell>
          <table:table-cell office:value-type="percentage" office:value="0.27583015109046299" table:style-name="ce79">
            <text:p>27,58%</text:p>
          </table:table-cell>
          <table:table-cell table:style-name="ce78"/>
          <table:table-cell table:style-name="ce76"/>
          <table:table-cell table:number-columns-repeated="16373"/>
        </table:table-row>
        <table:table-row table:style-name="ro1">
          <table:table-cell table:number-columns-repeated="7" table:style-name="ce76"/>
          <table:table-cell table:style-name="ce78"/>
          <table:table-cell table:style-name="ce79"/>
          <table:table-cell table:style-name="ce78"/>
          <table:table-cell table:style-name="ce76"/>
          <table:table-cell table:number-columns-repeated="16373"/>
        </table:table-row>
        <table:table-row table:style-name="ro1">
          <table:table-cell office:value-type="float" office:value="10" table:style-name="ce76">
            <text:p>10,00</text:p>
          </table:table-cell>
          <table:table-cell office:value-type="float" office:value="17" table:style-name="ce76">
            <text:p>17,00</text:p>
          </table:table-cell>
          <table:table-cell office:value-type="float" office:value="12" table:style-name="ce76">
            <text:p>12,00</text:p>
          </table:table-cell>
          <table:table-cell table:style-name="ce76"/>
          <table:table-cell office:value-type="float" office:value="18.5" table:style-name="ce76">
            <text:p>18,50</text:p>
          </table:table-cell>
          <table:table-cell office:value-type="float" office:value="14.375" table:style-name="ce76">
            <text:p>14,38</text:p>
          </table:table-cell>
          <table:table-cell office:value-type="float" office:value="14.5" table:style-name="ce76">
            <text:p>14,50</text:p>
          </table:table-cell>
          <table:table-cell office:value-type="float" office:value="3.4888214342382202" table:style-name="ce78">
            <text:p>3,49</text:p>
          </table:table-cell>
          <table:table-cell office:value-type="percentage" office:value="0.24270062151222399" table:style-name="ce79">
            <text:p>24,27%</text:p>
          </table:table-cell>
          <table:table-cell table:style-name="ce78"/>
          <table:table-cell table:style-name="ce76"/>
          <table:table-cell table:number-columns-repeated="16373"/>
        </table:table-row>
        <table:table-row table:number-rows-repeated="2" table:style-name="ro1">
          <table:table-cell table:number-columns-repeated="11" table:style-name="ce80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2">
            <text:p>RELAÇÃO DA PROPORÇÃO ENTRE O VALOR DA COTAÇÃO E A MÉDIA DOS DEMAIS PREÇOS</text:p>
          </table:table-cell>
          <table:covered-table-cell table:number-columns-repeated="7"/>
          <table:table-cell table:number-columns-repeated="3" table:style-name="ce80"/>
          <table:table-cell table:number-columns-repeated="16373"/>
        </table:table-row>
        <table:table-row table:style-name="ro1">
          <table:table-cell office:value-type="percentage" office:value="0.66340664690003104" table:style-name="ce84">
            <text:p>66,34%</text:p>
          </table:table-cell>
          <table:table-cell office:value-type="percentage" office:value="1.3813909177516701" table:style-name="ce82">
            <text:p>138,14%</text:p>
          </table:table-cell>
          <table:table-cell office:value-type="percentage" office:value="0.66340664690003104" table:style-name="ce84">
            <text:p>66,34%</text:p>
          </table:table-cell>
          <table:table-cell table:style-name="ce82"/>
          <table:table-cell office:value-type="percentage" office:value="1.4282657537177701" table:style-name="ce82">
            <text:p>142,83%</text:p>
          </table:table-cell>
          <table:table-cell table:number-columns-repeated="6" table:style-name="ce80"/>
          <table:table-cell table:number-columns-repeated="16373"/>
        </table:table-row>
        <table:table-row table:style-name="ro1">
          <table:table-cell table:number-columns-repeated="5" table:style-name="ce82"/>
          <table:table-cell table:number-columns-repeated="6" table:style-name="ce80"/>
          <table:table-cell table:number-columns-repeated="16373"/>
        </table:table-row>
        <table:table-row table:style-name="ro1">
          <table:table-cell office:value-type="percentage" office:value="0.63157894736842102" table:style-name="ce84">
            <text:p>63,16%</text:p>
          </table:table-cell>
          <table:table-cell office:value-type="percentage" office:value="1.25925925925926" table:style-name="ce82">
            <text:p>125,93%</text:p>
          </table:table-cell>
          <table:table-cell office:value-type="percentage" office:value="0.79120879120879095" table:style-name="ce82">
            <text:p>79,12%</text:p>
          </table:table-cell>
          <table:table-cell table:style-name="ce82"/>
          <table:table-cell office:value-type="percentage" office:value="1.42307692307692" table:style-name="ce82">
            <text:p>142,31%</text:p>
          </table:table-cell>
          <table:table-cell table:number-columns-repeated="6" table:style-name="ce80"/>
          <table:table-cell table:number-columns-repeated="16373"/>
        </table:table-row>
        <table:table-row table:style-name="ro4">
          <table:table-cell table:number-columns-repeated="11" table:style-name="ce1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92">
            <text:p>Excluíram-se os valores considerados inexequíveis (abaixo de 70%, nos termos do Manual de Orientação de Pesquisa de Preços do STJ)</text:p>
          </table:table-cell>
          <table:covered-table-cell table:number-columns-repeated="7"/>
          <table:table-cell table:number-columns-repeated="3" table:style-name="ce1"/>
          <table:table-cell table:number-columns-repeated="16373"/>
        </table:table-row>
        <table:table-row table:number-rows-repeated="2" table:style-name="ro4">
          <table:table-cell table:number-columns-repeated="11" table:style-name="ce1"/>
          <table:table-cell table:number-columns-repeated="16373"/>
        </table:table-row>
        <table:table-row table:style-name="ro16">
          <table:table-cell office:value-type="string" table:style-name="ce73">
            <text:p>CASTELO</text:p>
          </table:table-cell>
          <table:table-cell office:value-type="string" table:style-name="ce73">
            <text:p>BRASÃO</text:p>
          </table:table-cell>
          <table:table-cell office:value-type="string" table:style-name="ce73">
            <text:p>CET-SEG</text:p>
          </table:table-cell>
          <table:table-cell office:value-type="string" table:style-name="ce73">
            <text:p>A4 VIGILÂNCIA</text:p>
          </table:table-cell>
          <table:table-cell office:value-type="string" table:style-name="ce73">
            <text:p>HAVAÍ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</text:p>
            <text:p>DE VARIAÇÃO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5" table:style-name="ce75"/>
          <table:table-cell table:style-name="ce76"/>
          <table:table-cell table:number-columns-repeated="3" table:style-name="ce75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9" table:style-name="ce77"/>
          <table:table-cell table:number-columns-repeated="2" table:style-name="ce1"/>
          <table:table-cell table:number-columns-repeated="16373"/>
        </table:table-row>
        <table:table-row table:style-name="ro1">
          <table:table-cell table:style-name="ce76"/>
          <table:table-cell office:value-type="float" office:value="87" table:style-name="ce76">
            <text:p>87,00</text:p>
          </table:table-cell>
          <table:table-cell table:number-columns-repeated="2" table:style-name="ce76"/>
          <table:table-cell office:value-type="float" office:value="89" table:style-name="ce76">
            <text:p>89,00</text:p>
          </table:table-cell>
          <table:table-cell office:value-type="float" office:value="88" table:style-name="ce76">
            <text:p>88,00</text:p>
          </table:table-cell>
          <table:table-cell office:value-type="float" office:value="88" table:style-name="ce76">
            <text:p>88,00</text:p>
          </table:table-cell>
          <table:table-cell office:value-type="float" office:value="1" table:style-name="ce78">
            <text:p>1,00</text:p>
          </table:table-cell>
          <table:table-cell office:value-type="percentage" office:value="1.13636363636364E-2" table:style-name="ce85">
            <text:p>1,14%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7" table:style-name="ce76"/>
          <table:table-cell table:style-name="ce78"/>
          <table:table-cell table:style-name="ce85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76"/>
          <table:table-cell office:value-type="float" office:value="17" table:style-name="ce76">
            <text:p>17,00</text:p>
          </table:table-cell>
          <table:table-cell office:value-type="float" office:value="12" table:style-name="ce76">
            <text:p>12,00</text:p>
          </table:table-cell>
          <table:table-cell table:style-name="ce76"/>
          <table:table-cell office:value-type="float" office:value="18.5" table:style-name="ce76">
            <text:p>18,50</text:p>
          </table:table-cell>
          <table:table-cell office:value-type="float" office:value="15.8333333333333" table:style-name="ce76">
            <text:p>15,83</text:p>
          </table:table-cell>
          <table:table-cell office:value-type="float" office:value="17" table:style-name="ce76">
            <text:p>17,00</text:p>
          </table:table-cell>
          <table:table-cell office:value-type="float" office:value="2.7788886667555102" table:style-name="ce78">
            <text:p>2,78</text:p>
          </table:table-cell>
          <table:table-cell office:value-type="percentage" office:value="0.17550875790034801" table:style-name="ce85">
            <text:p>17,55%</text:p>
          </table:table-cell>
          <table:table-cell office:value-type="string" table:number-columns-spanned="2" table:number-rows-spanned="1" table:style-name="ce93">
            <text:p>Cotações homogêneas (abaixo de 25%), utiliza-se a média.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5" table:style-name="ce75"/>
          <table:table-cell table:style-name="ce76"/>
          <table:table-cell table:number-columns-repeated="3" table:style-name="ce75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9" table:style-name="ce77"/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94">
            <text:p>VALORES REFERENCIAIS</text:p>
          </table:table-cell>
          <table:covered-table-cell table:number-columns-repeated="8"/>
          <table:table-cell table:number-columns-repeated="2" table:style-name="ce1"/>
          <table:table-cell table:number-columns-repeated="16373"/>
        </table:table-row>
        <table:table-row table:style-name="ro4">
          <table:table-cell table:number-columns-repeated="5" table:style-name="ce86"/>
          <table:table-cell office:value-type="currency" office:value="88" table:style-name="ce87">
            <text:p>R$ 88,00</text:p>
          </table:table-cell>
          <table:table-cell table:number-columns-repeated="3" table:style-name="ce86"/>
          <table:table-cell table:number-columns-repeated="2" table:style-name="ce1"/>
          <table:table-cell table:number-columns-repeated="16373"/>
        </table:table-row>
        <table:table-row table:style-name="ro4">
          <table:table-cell table:number-columns-repeated="5" table:style-name="ce81"/>
          <table:table-cell office:value-type="currency" office:value="15.8333333333333" table:style-name="ce87">
            <text:p>R$ 15,83</text:p>
          </table:table-cell>
          <table:table-cell table:number-columns-repeated="3" table:style-name="ce81"/>
          <table:table-cell table:number-columns-repeated="2" table:style-name="ce1"/>
          <table:table-cell table:number-columns-repeated="16373"/>
        </table:table-row>
        <table:table-row table:style-name="ro4">
          <table:table-cell table:number-columns-repeated="1023" table:style-name="ce4"/>
          <table:table-cell table:number-columns-repeated="15361"/>
        </table:table-row>
        <table:table-row table:number-rows-repeated="1048522" table:style-name="ro17">
          <table:table-cell table:number-columns-repeated="16384"/>
        </table:table-row>
      </table:table>
      <table:table table:name="Análise_da_Pesquisa_-_Materiais" table:style-name="ta3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1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95">
            <text:p>MATERIAI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style-name="ce9">
            <text:p>Munição para revolver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66" table:style-name="ce96">
            <text:p>66,00</text:p>
          </table:table-cell>
          <table:table-cell office:value-type="float" office:value="120" table:style-name="ce96">
            <text:p>120,00</text:p>
          </table:table-cell>
          <table:table-cell office:value-type="float" office:value="51" table:style-name="ce96">
            <text:p>51,00</text:p>
          </table:table-cell>
          <table:table-cell office:value-type="float" office:value="132" table:style-name="ce96">
            <text:p>132,00</text:p>
          </table:table-cell>
          <table:table-cell office:value-type="float" office:value="126.59" table:style-name="ce96">
            <text:p>126,59</text:p>
          </table:table-cell>
          <table:table-cell office:value-type="currency" office:value="99.117999999999995" table:style-name="ce113">
            <text:p>R$ 99,12</text:p>
          </table:table-cell>
          <table:table-cell office:value-type="currency" office:value="120" table:style-name="ce113">
            <text:p>R$ 120,00</text:p>
          </table:table-cell>
          <table:table-cell office:value-type="float" office:value="0" table:formula="of:=COM.MICROSOFT.SINGLE(COM.MICROSOFT.STDEV.P([.F5:.J5]))" table:style-name="ce1">
            <text:p>#NOME?</text:p>
          </table:table-cell>
          <table:table-cell office:value-type="percentage" office:value="0" table:formula="of:=[.M5]/[.K5]" table:style-name="ce138">
            <text:p>#NOME?</text:p>
          </table:table-cell>
          <table:table-cell table:number-columns-repeated="16370"/>
        </table:table-row>
        <table:table-row table:style-name="ro20">
          <table:table-cell office:value-type="float" office:value="2" table:style-name="ce9">
            <text:p>2</text:p>
          </table:table-cell>
          <table:table-cell office:value-type="string" table:style-name="ce9">
            <text:p>Distintivo tipo broch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25" table:style-name="ce96">
            <text:p>25,00</text:p>
          </table:table-cell>
          <table:table-cell office:value-type="float" office:value="35" table:style-name="ce96">
            <text:p>35,00</text:p>
          </table:table-cell>
          <table:table-cell office:value-type="float" office:value="18" table:style-name="ce96">
            <text:p>18,00</text:p>
          </table:table-cell>
          <table:table-cell office:value-type="float" office:value="37" table:style-name="ce96">
            <text:p>37,00</text:p>
          </table:table-cell>
          <table:table-cell office:value-type="float" office:value="36.57" table:style-name="ce96">
            <text:p>36,57</text:p>
          </table:table-cell>
          <table:table-cell office:value-type="currency" office:value="30.314" table:style-name="ce113">
            <text:p>R$ 30,31</text:p>
          </table:table-cell>
          <table:table-cell office:value-type="currency" office:value="35" table:style-name="ce113">
            <text:p>R$ 35,00</text:p>
          </table:table-cell>
          <table:table-cell office:value-type="float" office:value="0" table:formula="of:=COM.MICROSOFT.SINGLE(COM.MICROSOFT.STDEV.P([.F6:.J6]))" table:style-name="ce1">
            <text:p>#NOME?</text:p>
          </table:table-cell>
          <table:table-cell office:value-type="percentage" office:value="0" table:formula="of:=[.M6]/[.K6]" table:style-name="ce138">
            <text:p>#NOME?</text:p>
          </table:table-cell>
          <table:table-cell table:number-columns-repeated="16370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9">
            <text:p>Bateria lantern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35" table:style-name="ce97">
            <text:p>35,00</text:p>
          </table:table-cell>
          <table:table-cell office:value-type="float" office:value="27.64" table:style-name="ce97">
            <text:p>27,64</text:p>
          </table:table-cell>
          <table:table-cell office:value-type="float" office:value="25" table:style-name="ce97">
            <text:p>25,00</text:p>
          </table:table-cell>
          <table:table-cell office:value-type="float" office:value="29" table:style-name="ce97">
            <text:p>29,00</text:p>
          </table:table-cell>
          <table:table-cell office:value-type="float" office:value="29.89" table:style-name="ce97">
            <text:p>29,89</text:p>
          </table:table-cell>
          <table:table-cell office:value-type="currency" office:value="29.306000000000001" table:style-name="ce113">
            <text:p>R$ 29,31</text:p>
          </table:table-cell>
          <table:table-cell office:value-type="currency" office:value="29" table:style-name="ce113">
            <text:p>R$ 29,00</text:p>
          </table:table-cell>
          <table:table-cell office:value-type="float" office:value="0" table:formula="of:=COM.MICROSOFT.SINGLE(COM.MICROSOFT.STDEV.P([.F7:.J7]))" table:style-name="ce1">
            <text:p>#NOME?</text:p>
          </table:table-cell>
          <table:table-cell office:value-type="percentage" office:value="0" table:formula="of:=[.M7]/[.K7]" table:style-name="ce138">
            <text:p>#NOME?</text:p>
          </table:table-cell>
          <table:table-cell table:number-columns-repeated="16370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Apito c/ cordão</text:p>
          </table:table-cell>
          <table:table-cell office:value-type="string" table:style-name="ce9">
            <text:p>UM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10" table:style-name="ce97">
            <text:p>10,00</text:p>
          </table:table-cell>
          <table:table-cell office:value-type="float" office:value="22" table:style-name="ce97">
            <text:p>22,00</text:p>
          </table:table-cell>
          <table:table-cell office:value-type="float" office:value="10" table:style-name="ce97">
            <text:p>10,00</text:p>
          </table:table-cell>
          <table:table-cell office:value-type="float" office:value="26" table:style-name="ce97">
            <text:p>26,00</text:p>
          </table:table-cell>
          <table:table-cell office:value-type="float" office:value="25.12" table:style-name="ce97">
            <text:p>25,12</text:p>
          </table:table-cell>
          <table:table-cell office:value-type="currency" office:value="18.623999999999999" table:style-name="ce113">
            <text:p>R$ 18,62</text:p>
          </table:table-cell>
          <table:table-cell office:value-type="currency" office:value="22" table:style-name="ce113">
            <text:p>R$ 22,00</text:p>
          </table:table-cell>
          <table:table-cell office:value-type="float" office:value="0" table:formula="of:=COM.MICROSOFT.SINGLE(COM.MICROSOFT.STDEV.P([.F8:.J8]))" table:style-name="ce1">
            <text:p>#NOME?</text:p>
          </table:table-cell>
          <table:table-cell office:value-type="percentage" office:value="0" table:formula="of:=[.M8]/[.K8]" table:style-name="ce138">
            <text:p>#NOME?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Livro de ocorrênci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18" table:style-name="ce97">
            <text:p>18,00</text:p>
          </table:table-cell>
          <table:table-cell office:value-type="float" office:value="24.9" table:style-name="ce97">
            <text:p>24,90</text:p>
          </table:table-cell>
          <table:table-cell office:value-type="float" office:value="15" table:style-name="ce97">
            <text:p>15,00</text:p>
          </table:table-cell>
          <table:table-cell office:value-type="float" office:value="30" table:style-name="ce97">
            <text:p>30,00</text:p>
          </table:table-cell>
          <table:table-cell office:value-type="float" office:value="27.35" table:style-name="ce97">
            <text:p>27,35</text:p>
          </table:table-cell>
          <table:table-cell office:value-type="currency" office:value="23.05" table:style-name="ce113">
            <text:p>R$ 23,05</text:p>
          </table:table-cell>
          <table:table-cell office:value-type="currency" office:value="24.9" table:style-name="ce113">
            <text:p>R$ 24,90</text:p>
          </table:table-cell>
          <table:table-cell office:value-type="float" office:value="0" table:formula="of:=COM.MICROSOFT.SINGLE(COM.MICROSOFT.STDEV.P([.F9:.J9]))" table:style-name="ce1">
            <text:p>#NOME?</text:p>
          </table:table-cell>
          <table:table-cell office:value-type="percentage" office:value="0" table:formula="of:=[.M9]/[.K9]" table:style-name="ce138">
            <text:p>#NOME?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61453944458669885" table:formula="of:=[.F5]/AVERAGE([.G5:.J5])" table:style-name="ce139">
            <text:p>61,45%</text:p>
          </table:table-cell>
          <table:table-cell office:value-type="percentage" office:value="1.2779892968396389" table:formula="of:=[.G5]/AVERAGE([.F5];[.H5:.J5])" table:style-name="ce139">
            <text:p>127,80%</text:p>
          </table:table-cell>
          <table:table-cell office:value-type="percentage" office:value="0.45884972671450097" table:formula="of:=[.H5]/AVERAGE([.F5:.G5];[.I5:.J5])" table:style-name="ce139">
            <text:p>45,88%</text:p>
          </table:table-cell>
          <table:table-cell office:value-type="percentage" office:value="1.4521851536070847" table:formula="of:=[.I5]/AVERAGE([.F5:.H5];[.J5])" table:style-name="ce140">
            <text:p>145,22%</text:p>
          </table:table-cell>
          <table:table-cell office:value-type="percentage" office:value="1.3722493224932251" table:formula="of:=[.J5]/AVERAGE([.F5:.I5])" table:style-name="ce140">
            <text:p>137,22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79007663743383116" table:formula="of:=[.F6]/AVERAGE([.G6:.J6])" table:style-name="ce139">
            <text:p>79,01%</text:p>
          </table:table-cell>
          <table:table-cell office:value-type="percentage" office:value="1.200995110234194" table:formula="of:=[.G6]/AVERAGE([.F6];[.H6:.J6])" table:style-name="ce139">
            <text:p>120,10%</text:p>
          </table:table-cell>
          <table:table-cell office:value-type="percentage" office:value="0.53904319832297676" table:formula="of:=[.H6]/AVERAGE([.F6:.G6];[.I6:.J6])" table:style-name="ce139">
            <text:p>53,90%</text:p>
          </table:table-cell>
          <table:table-cell office:value-type="percentage" office:value="1.2917866806319283" table:formula="of:=[.I6]/AVERAGE([.F6:.H6];[.J6])" table:style-name="ce141">
            <text:p>129,18%</text:p>
          </table:table-cell>
          <table:table-cell office:value-type="percentage" office:value="1.272" table:formula="of:=[.J6]/AVERAGE([.F6:.I6])" table:style-name="ce141">
            <text:p>127,20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1.2552676409934547" table:formula="of:=[.F7]/AVERAGE([.G7:.J7])" table:style-name="ce139">
            <text:p>125,53%</text:p>
          </table:table-cell>
          <table:table-cell office:value-type="percentage" office:value="0.92993523425014724" table:formula="of:=[.G7]/AVERAGE([.F7];[.H7:.J7])" table:style-name="ce139">
            <text:p>92,99%</text:p>
          </table:table-cell>
          <table:table-cell office:value-type="percentage" office:value="0.82284209660166219" table:formula="of:=[.H7]/AVERAGE([.F7:.G7];[.I7:.J7])" table:style-name="ce139">
            <text:p>82,28%</text:p>
          </table:table-cell>
          <table:table-cell office:value-type="percentage" office:value="0.98698204713690119" table:formula="of:=[.I7]/AVERAGE([.F7:.H7];[.J7])" table:style-name="ce141">
            <text:p>98,70%</text:p>
          </table:table-cell>
          <table:table-cell office:value-type="percentage" office:value="1.0250342935528121" table:formula="of:=[.J7]/AVERAGE([.F7:.I7])" table:style-name="ce141">
            <text:p>102,50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48123195380173239" table:formula="of:=[.F8]/AVERAGE([.G8:.J8])" table:style-name="ce139">
            <text:p>48,12%</text:p>
          </table:table-cell>
          <table:table-cell office:value-type="percentage" office:value="1.2373453318335208" table:formula="of:=[.G8]/AVERAGE([.F8];[.H8:.J8])" table:style-name="ce139">
            <text:p>123,73%</text:p>
          </table:table-cell>
          <table:table-cell office:value-type="percentage" office:value="0.48123195380173239" table:formula="of:=[.H8]/AVERAGE([.F8:.G8];[.I8:.J8])" table:style-name="ce139">
            <text:p>48,12%</text:p>
          </table:table-cell>
          <table:table-cell office:value-type="percentage" office:value="1.5494636471990464" table:formula="of:=[.I8]/AVERAGE([.F8:.H8];[.J8])" table:style-name="ce140">
            <text:p>154,95%</text:p>
          </table:table-cell>
          <table:table-cell office:value-type="percentage" office:value="1.4776470588235295" table:formula="of:=[.J8]/AVERAGE([.F8:.I8])" table:style-name="ce140">
            <text:p>147,76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74035989717223649" table:formula="of:=[.F9]/AVERAGE([.G9:.J9])" table:style-name="ce139">
            <text:p>74,04%</text:p>
          </table:table-cell>
          <table:table-cell office:value-type="percentage" office:value="1.1023796347537356" table:formula="of:=[.G9]/AVERAGE([.F9];[.H9:.J9])" table:style-name="ce139">
            <text:p>110,24%</text:p>
          </table:table-cell>
          <table:table-cell office:value-type="percentage" office:value="0.59850374064837908" table:formula="of:=[.H9]/AVERAGE([.F9:.G9];[.I9:.J9])" table:style-name="ce139">
            <text:p>59,85%</text:p>
          </table:table-cell>
          <table:table-cell office:value-type="percentage" office:value="1.4076246334310851" table:formula="of:=[.I9]/AVERAGE([.F9:.H9];[.J9])" table:style-name="ce140">
            <text:p>140,76%</text:p>
          </table:table-cell>
          <table:table-cell office:value-type="percentage" office:value="1.2445961319681456" table:formula="of:=[.J9]/AVERAGE([.F9:.I9])" table:style-name="ce141">
            <text:p>124,46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9"/>
          <table:table-cell table:style-name="ce142"/>
          <table:table-cell table:style-name="ce141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office:value-type="string" table:number-columns-spanned="5" table:number-rows-spanned="1" table:style-name="ce125">
            <text:p>Excluíram-se os valores considerados excessivamente elevados (acima de 130%, nos termos do Manual de Orientação de Pesquisa de Preços do STJ)</text:p>
          </table:table-cell>
          <table:covered-table-cell table:number-columns-repeated="4"/>
          <table:table-cell table:number-columns-repeated="2" table:style-name="ce139"/>
          <table:table-cell table:style-name="ce142"/>
          <table:table-cell table:style-name="ce141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18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Munição para revolver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66" table:style-name="ce96">
            <text:p>66,00</text:p>
          </table:table-cell>
          <table:table-cell office:value-type="float" office:value="120" table:style-name="ce96">
            <text:p>120,00</text:p>
          </table:table-cell>
          <table:table-cell office:value-type="float" office:value="51" table:style-name="ce96">
            <text:p>51,00</text:p>
          </table:table-cell>
          <table:table-cell table:number-columns-repeated="2" table:style-name="ce96"/>
          <table:table-cell office:value-type="currency" office:value="79" table:style-name="ce113">
            <text:p>R$ 79,00</text:p>
          </table:table-cell>
          <table:table-cell office:value-type="currency" office:value="66" table:style-name="ce113">
            <text:p>R$ 66,00</text:p>
          </table:table-cell>
          <table:table-cell office:value-type="float" office:value="0" table:formula="of:=COM.MICROSOFT.SINGLE(COM.MICROSOFT.STDEV.P([.F22:.J22]))" table:style-name="ce1">
            <text:p>#NOME?</text:p>
          </table:table-cell>
          <table:table-cell office:value-type="percentage" office:value="0" table:formula="of:=[.M22]/[.K22]" table:style-name="ce138">
            <text:p>#NOME?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Distintivo tipo broch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25" table:style-name="ce96">
            <text:p>25,00</text:p>
          </table:table-cell>
          <table:table-cell office:value-type="float" office:value="35" table:style-name="ce96">
            <text:p>35,00</text:p>
          </table:table-cell>
          <table:table-cell office:value-type="float" office:value="18" table:style-name="ce96">
            <text:p>18,00</text:p>
          </table:table-cell>
          <table:table-cell office:value-type="float" office:value="37" table:style-name="ce96">
            <text:p>37,00</text:p>
          </table:table-cell>
          <table:table-cell office:value-type="float" office:value="36.57" table:style-name="ce96">
            <text:p>36,57</text:p>
          </table:table-cell>
          <table:table-cell office:value-type="currency" office:value="30.314" table:style-name="ce113">
            <text:p>R$ 30,31</text:p>
          </table:table-cell>
          <table:table-cell office:value-type="currency" office:value="35" table:style-name="ce113">
            <text:p>R$ 35,00</text:p>
          </table:table-cell>
          <table:table-cell office:value-type="float" office:value="0" table:formula="of:=COM.MICROSOFT.SINGLE(COM.MICROSOFT.STDEV.P([.F23:.J23]))" table:style-name="ce1">
            <text:p>#NOME?</text:p>
          </table:table-cell>
          <table:table-cell office:value-type="percentage" office:value="0" table:formula="of:=[.M23]/[.K23]" table:style-name="ce138">
            <text:p>#NOME?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Bateria lantern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35" table:style-name="ce97">
            <text:p>35,00</text:p>
          </table:table-cell>
          <table:table-cell office:value-type="float" office:value="27.64" table:style-name="ce97">
            <text:p>27,64</text:p>
          </table:table-cell>
          <table:table-cell office:value-type="float" office:value="25" table:style-name="ce97">
            <text:p>25,00</text:p>
          </table:table-cell>
          <table:table-cell office:value-type="float" office:value="29" table:style-name="ce97">
            <text:p>29,00</text:p>
          </table:table-cell>
          <table:table-cell office:value-type="float" office:value="29.89" table:style-name="ce97">
            <text:p>29,89</text:p>
          </table:table-cell>
          <table:table-cell office:value-type="currency" office:value="29.306000000000001" table:style-name="ce113">
            <text:p>R$ 29,31</text:p>
          </table:table-cell>
          <table:table-cell office:value-type="currency" office:value="29" table:style-name="ce113">
            <text:p>R$ 29,00</text:p>
          </table:table-cell>
          <table:table-cell office:value-type="float" office:value="0" table:formula="of:=COM.MICROSOFT.SINGLE(COM.MICROSOFT.STDEV.P([.F24:.J24]))" table:style-name="ce1">
            <text:p>#NOME?</text:p>
          </table:table-cell>
          <table:table-cell office:value-type="percentage" office:value="0" table:formula="of:=[.M24]/[.K24]" table:style-name="ce138">
            <text:p>#NOME?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Apito c/ cordão</text:p>
          </table:table-cell>
          <table:table-cell office:value-type="string" table:style-name="ce9">
            <text:p>UM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10" table:style-name="ce97">
            <text:p>10,00</text:p>
          </table:table-cell>
          <table:table-cell office:value-type="float" office:value="22" table:style-name="ce97">
            <text:p>22,00</text:p>
          </table:table-cell>
          <table:table-cell office:value-type="float" office:value="10" table:style-name="ce97">
            <text:p>10,00</text:p>
          </table:table-cell>
          <table:table-cell table:number-columns-repeated="2" table:style-name="ce97"/>
          <table:table-cell office:value-type="currency" office:value="14" table:style-name="ce113">
            <text:p>R$ 14,00</text:p>
          </table:table-cell>
          <table:table-cell office:value-type="currency" office:value="10" table:style-name="ce113">
            <text:p>R$ 10,00</text:p>
          </table:table-cell>
          <table:table-cell office:value-type="float" office:value="0" table:formula="of:=COM.MICROSOFT.SINGLE(COM.MICROSOFT.STDEV.P([.F25:.J25]))" table:style-name="ce1">
            <text:p>#NOME?</text:p>
          </table:table-cell>
          <table:table-cell office:value-type="percentage" office:value="0" table:formula="of:=[.M25]/[.K25]" table:style-name="ce138">
            <text:p>#NOME?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Livro de ocorrênci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18" table:style-name="ce97">
            <text:p>18,00</text:p>
          </table:table-cell>
          <table:table-cell office:value-type="float" office:value="24.9" table:style-name="ce97">
            <text:p>24,90</text:p>
          </table:table-cell>
          <table:table-cell office:value-type="float" office:value="15" table:style-name="ce97">
            <text:p>15,00</text:p>
          </table:table-cell>
          <table:table-cell table:style-name="ce97"/>
          <table:table-cell office:value-type="float" office:value="27.35" table:style-name="ce97">
            <text:p>27,35</text:p>
          </table:table-cell>
          <table:table-cell office:value-type="currency" office:value="21.3125" table:style-name="ce113">
            <text:p>R$ 21,31</text:p>
          </table:table-cell>
          <table:table-cell office:value-type="currency" office:value="21.45" table:style-name="ce113">
            <text:p>R$ 21,45</text:p>
          </table:table-cell>
          <table:table-cell office:value-type="float" office:value="0" table:formula="of:=COM.MICROSOFT.SINGLE(COM.MICROSOFT.STDEV.P([.F26:.J26]))" table:style-name="ce1">
            <text:p>#NOME?</text:p>
          </table:table-cell>
          <table:table-cell office:value-type="percentage" office:value="0" table:formula="of:=[.M26]/[.K26]" table:style-name="ce138">
            <text:p>#NOME?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5" table:number-rows-spanned="1" table:style-name="ce101">
            <text:p>Relação de proporção entre o valor da cotação e a média dos demais preços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77192982456140347" table:formula="of:=[.F22]/AVERAGE([.G22:.J22])" table:style-name="ce139">
            <text:p>77,19%</text:p>
          </table:table-cell>
          <table:table-cell office:value-type="percentage" office:value="2.0512820512820511" table:formula="of:=[.G22]/AVERAGE([.F22];[.H22:.J22])" table:style-name="ce139">
            <text:p>205,13%</text:p>
          </table:table-cell>
          <table:table-cell office:value-type="percentage" office:value="0.54838709677419351" table:formula="of:=[.H22]/AVERAGE([.F22:.G22];[.I22:.J22])" table:style-name="ce143">
            <text:p>54,84%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79007663743383116" table:formula="of:=[.F23]/AVERAGE([.G23:.J23])" table:style-name="ce139">
            <text:p>79,01%</text:p>
          </table:table-cell>
          <table:table-cell office:value-type="percentage" office:value="1.200995110234194" table:formula="of:=[.G23]/AVERAGE([.F23];[.H23:.J23])" table:style-name="ce139">
            <text:p>120,10%</text:p>
          </table:table-cell>
          <table:table-cell office:value-type="percentage" office:value="0.53904319832297676" table:formula="of:=[.H23]/AVERAGE([.F23:.G23];[.I23:.J23])" table:style-name="ce143">
            <text:p>53,90%</text:p>
          </table:table-cell>
          <table:table-cell office:value-type="percentage" office:value="1.2917866806319283" table:formula="of:=[.I23]/AVERAGE([.F23:.H23];[.J23])" table:style-name="ce141">
            <text:p>129,18%</text:p>
          </table:table-cell>
          <table:table-cell office:value-type="percentage" office:value="1.272" table:formula="of:=[.J23]/AVERAGE([.F23:.I23])" table:style-name="ce141">
            <text:p>127,20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1.2552676409934547" table:formula="of:=[.F24]/AVERAGE([.G24:.J24])" table:style-name="ce139">
            <text:p>125,53%</text:p>
          </table:table-cell>
          <table:table-cell office:value-type="percentage" office:value="0.92993523425014724" table:formula="of:=[.G24]/AVERAGE([.F24];[.H24:.J24])" table:style-name="ce139">
            <text:p>92,99%</text:p>
          </table:table-cell>
          <table:table-cell office:value-type="percentage" office:value="0.82284209660166219" table:formula="of:=[.H24]/AVERAGE([.F24:.G24];[.I24:.J24])" table:style-name="ce139">
            <text:p>82,28%</text:p>
          </table:table-cell>
          <table:table-cell office:value-type="percentage" office:value="0.98698204713690119" table:formula="of:=[.I24]/AVERAGE([.F24:.H24];[.J24])" table:style-name="ce141">
            <text:p>98,70%</text:p>
          </table:table-cell>
          <table:table-cell office:value-type="percentage" office:value="1.0250342935528121" table:formula="of:=[.J24]/AVERAGE([.F24:.I24])" table:style-name="ce141">
            <text:p>102,50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625" table:formula="of:=[.F25]/AVERAGE([.G25:.J25])" table:style-name="ce143">
            <text:p>62,50%</text:p>
          </table:table-cell>
          <table:table-cell office:value-type="percentage" office:value="2.2000000000000002" table:formula="of:=[.G25]/AVERAGE([.F25];[.H25:.J25])" table:style-name="ce139">
            <text:p>220,00%</text:p>
          </table:table-cell>
          <table:table-cell office:value-type="percentage" office:value="0.625" table:formula="of:=[.H25]/AVERAGE([.F25:.G25];[.I25:.J25])" table:style-name="ce143">
            <text:p>62,50%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percentage" office:value="0.80297397769516721" table:formula="of:=[.F26]/AVERAGE([.G26:.J26])" table:style-name="ce139">
            <text:p>80,30%</text:p>
          </table:table-cell>
          <table:table-cell office:value-type="percentage" office:value="1.2377796188898094" table:formula="of:=[.G26]/AVERAGE([.F26];[.H26:.J26])" table:style-name="ce139">
            <text:p>123,78%</text:p>
          </table:table-cell>
          <table:table-cell office:value-type="percentage" office:value="0.64056939501779353" table:formula="of:=[.H26]/AVERAGE([.F26:.G26];[.I26:.J26])" table:style-name="ce143">
            <text:p>64,06%</text:p>
          </table:table-cell>
          <table:table-cell office:value-type="string" table:style-name="ce144">
            <text:p>-</text:p>
          </table:table-cell>
          <table:table-cell office:value-type="percentage" office:value="1.4170984455958548" table:formula="of:=[.J26]/AVERAGE([.F26:.I26])" table:style-name="ce141">
            <text:p>141,71%</text:p>
          </table:table-cell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9"/>
          <table:table-cell table:style-name="ce145"/>
          <table:table-cell table:style-name="ce144"/>
          <table:table-cell table:style-name="ce141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office:value-type="string" table:number-columns-spanned="8" table:number-rows-spanned="1" table:style-name="ce125">
            <text:p>Excluíram-se os valores considerados inexequíveis (abaixo de 70%, nos termos do Manual de Orientação de Pesquisa de Preços do STJ)</text:p>
          </table:table-cell>
          <table:covered-table-cell table:number-columns-repeated="7"/>
          <table:table-cell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18"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COTAÇÃ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. De Variação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Munição para revolver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66" table:style-name="ce96">
            <text:p>66,00</text:p>
          </table:table-cell>
          <table:table-cell office:value-type="float" office:value="120" table:style-name="ce96">
            <text:p>120,00</text:p>
          </table:table-cell>
          <table:table-cell table:number-columns-repeated="3" table:style-name="ce96"/>
          <table:table-cell office:value-type="currency" office:value="93" table:style-name="ce103">
            <text:p>R$ 93,00</text:p>
          </table:table-cell>
          <table:table-cell office:value-type="currency" office:value="93" table:style-name="ce146">
            <text:p>R$ 93,00</text:p>
          </table:table-cell>
          <table:table-cell office:value-type="float" office:value="0" table:formula="of:=COM.MICROSOFT.SINGLE(COM.MICROSOFT.STDEV.P([.F39:.J39]))" table:style-name="ce104">
            <text:p>#NOME?</text:p>
          </table:table-cell>
          <table:table-cell office:value-type="percentage" office:value="0" table:formula="of:=[.M39]/[.K39]" table:style-name="ce147">
            <text:p>#NOME?</text:p>
          </table:table-cell>
          <table:table-cell office:value-type="string" table:number-columns-spanned="2" table:number-rows-spanned="1" table:style-name="ce152">
            <text:p>Cotações heterogêneas (acima de 25%), utiliza-se a median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Distintivo tipo broch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25" table:style-name="ce96">
            <text:p>25,00</text:p>
          </table:table-cell>
          <table:table-cell office:value-type="float" office:value="35" table:style-name="ce96">
            <text:p>35,00</text:p>
          </table:table-cell>
          <table:table-cell table:style-name="ce96"/>
          <table:table-cell office:value-type="float" office:value="37" table:style-name="ce96">
            <text:p>37,00</text:p>
          </table:table-cell>
          <table:table-cell office:value-type="float" office:value="36.57" table:style-name="ce96">
            <text:p>36,57</text:p>
          </table:table-cell>
          <table:table-cell office:value-type="currency" office:value="33.392499999999998" table:style-name="ce148">
            <text:p>R$ 33,39</text:p>
          </table:table-cell>
          <table:table-cell office:value-type="currency" office:value="35.784999999999997" table:style-name="ce103">
            <text:p>R$ 35,79</text:p>
          </table:table-cell>
          <table:table-cell office:value-type="float" office:value="0" table:formula="of:=COM.MICROSOFT.SINGLE(COM.MICROSOFT.STDEV.P([.F40:.J40]))" table:style-name="ce104">
            <text:p>#NOME?</text:p>
          </table:table-cell>
          <table:table-cell office:value-type="percentage" office:value="0" table:formula="of:=[.M40]/[.K40]" table:style-name="ce147">
            <text:p>#NOME?</text:p>
          </table:table-cell>
          <table:table-cell office:value-type="string" table:number-columns-spanned="2" table:number-rows-spanned="1" table:style-name="ce152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Bateria lantern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35" table:style-name="ce97">
            <text:p>35,00</text:p>
          </table:table-cell>
          <table:table-cell office:value-type="float" office:value="27.64" table:style-name="ce97">
            <text:p>27,64</text:p>
          </table:table-cell>
          <table:table-cell office:value-type="float" office:value="25" table:style-name="ce97">
            <text:p>25,00</text:p>
          </table:table-cell>
          <table:table-cell office:value-type="float" office:value="29" table:style-name="ce97">
            <text:p>29,00</text:p>
          </table:table-cell>
          <table:table-cell office:value-type="float" office:value="29.89" table:style-name="ce97">
            <text:p>29,89</text:p>
          </table:table-cell>
          <table:table-cell office:value-type="currency" office:value="29.306000000000001" table:style-name="ce148">
            <text:p>R$ 29,31</text:p>
          </table:table-cell>
          <table:table-cell office:value-type="currency" office:value="29" table:style-name="ce103">
            <text:p>R$ 29,00</text:p>
          </table:table-cell>
          <table:table-cell office:value-type="float" office:value="0" table:formula="of:=COM.MICROSOFT.SINGLE(COM.MICROSOFT.STDEV.P([.F41:.J41]))" table:style-name="ce104">
            <text:p>#NOME?</text:p>
          </table:table-cell>
          <table:table-cell office:value-type="percentage" office:value="0" table:formula="of:=[.M41]/[.K41]" table:style-name="ce147">
            <text:p>#NOME?</text:p>
          </table:table-cell>
          <table:table-cell office:value-type="string" table:number-columns-spanned="2" table:number-rows-spanned="1" table:style-name="ce152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Apito c/ cordão</text:p>
          </table:table-cell>
          <table:table-cell office:value-type="string" table:style-name="ce9">
            <text:p>UM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table:style-name="ce97"/>
          <table:table-cell office:value-type="float" office:value="22" table:style-name="ce97">
            <text:p>22,00</text:p>
          </table:table-cell>
          <table:table-cell table:number-columns-repeated="3" table:style-name="ce97"/>
          <table:table-cell office:value-type="currency" office:value="22" table:style-name="ce148">
            <text:p>R$ 22,00</text:p>
          </table:table-cell>
          <table:table-cell office:value-type="currency" office:value="22" table:style-name="ce103">
            <text:p>R$ 22,00</text:p>
          </table:table-cell>
          <table:table-cell office:value-type="float" office:value="0" table:formula="of:=COM.MICROSOFT.SINGLE(COM.MICROSOFT.STDEV.P([.F42:.J42]))" table:style-name="ce104">
            <text:p>#NOME?</text:p>
          </table:table-cell>
          <table:table-cell office:value-type="percentage" office:value="0" table:formula="of:=[.M42]/[.K42]" table:style-name="ce147">
            <text:p>#NOME?</text:p>
          </table:table-cell>
          <table:table-cell office:value-type="string" table:number-columns-spanned="2" table:number-rows-spanned="1" table:style-name="ce152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Livro de ocorrênci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float" office:value="18" table:style-name="ce97">
            <text:p>18,00</text:p>
          </table:table-cell>
          <table:table-cell office:value-type="float" office:value="24.9" table:style-name="ce97">
            <text:p>24,90</text:p>
          </table:table-cell>
          <table:table-cell table:number-columns-repeated="2" table:style-name="ce97"/>
          <table:table-cell office:value-type="float" office:value="27.35" table:style-name="ce97">
            <text:p>27,35</text:p>
          </table:table-cell>
          <table:table-cell office:value-type="currency" office:value="23.4166666666667" table:style-name="ce148">
            <text:p>R$ 23,42</text:p>
          </table:table-cell>
          <table:table-cell office:value-type="currency" office:value="24.9" table:style-name="ce103">
            <text:p>R$ 24,90</text:p>
          </table:table-cell>
          <table:table-cell office:value-type="float" office:value="0" table:formula="of:=COM.MICROSOFT.SINGLE(COM.MICROSOFT.STDEV.P([.F43:.J43]))" table:style-name="ce104">
            <text:p>#NOME?</text:p>
          </table:table-cell>
          <table:table-cell office:value-type="percentage" office:value="0" table:formula="of:=[.M43]/[.K43]" table:style-name="ce147">
            <text:p>#NOME?</text:p>
          </table:table-cell>
          <table:table-cell office:value-type="string" table:number-columns-spanned="2" table:number-rows-spanned="1" table:style-name="ce152">
            <text:p>Cotações homogêneas (abaixo de 25%), utiliza-se a média.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5" table:style-name="ce9"/>
          <table:table-cell table:number-columns-repeated="5" table:style-name="ce97"/>
          <table:table-cell table:style-name="ce121"/>
          <table:table-cell table:style-name="ce113"/>
          <table:table-cell table:style-name="ce1"/>
          <table:table-cell table:style-name="ce138"/>
          <table:table-cell table:style-name="ce27"/>
          <table:table-cell table:number-columns-repeated="16369" table:style-name="ce1"/>
        </table:table-row>
        <table:table-row table:style-name="ro18">
          <table:table-cell table:style-name="ce9"/>
          <table:table-cell office:value-type="string" table:style-name="ce5">
            <text:p>ITEM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. ESTIMADA SEMESTRAL</text:p>
          </table:table-cell>
          <table:table-cell office:value-type="string" table:style-name="ce5">
            <text:p>QUANT. ESTIMADA ANUAL</text:p>
          </table:table-cell>
          <table:table-cell office:value-type="string" table:style-name="ce5">
            <text:p>Valor Unitário Referencial</text:p>
          </table:table-cell>
          <table:table-cell office:value-type="string" table:style-name="ce5">
            <text:p>Valor Total Referencial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118"/>
          <table:table-cell table:number-columns-repeated="16369" table:style-name="ce1"/>
        </table:table-row>
        <table:table-row table:style-name="ro1">
          <table:table-cell table:style-name="ce9"/>
          <table:table-cell table:number-columns-repeated="5" table:style-name="ce6"/>
          <table:table-cell table:number-columns-repeated="2" table:style-name="ce8"/>
          <table:table-cell table:number-columns-repeated="3" table:style-name="ce7"/>
          <table:table-cell table:number-columns-repeated="2" table:style-name="ce1"/>
          <table:table-cell table:number-columns-repeated="2" table:style-name="ce149"/>
          <table:table-cell table:number-columns-repeated="16369" table:style-name="ce1"/>
        </table:table-row>
        <table:table-row table:style-name="ro11"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Munição para revolver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93" table:style-name="ce148">
            <text:p>R$ 93,00</text:p>
          </table:table-cell>
          <table:table-cell office:value-type="currency" office:value="21204" table:formula="of:=[.G47]*[.F47]" table:style-name="ce150">
            <text:p>R$ 21.204,00</text:p>
          </table:table-cell>
          <table:table-cell table:number-columns-repeated="3" table:style-name="ce96"/>
          <table:table-cell table:number-columns-repeated="2" table:style-name="ce1"/>
          <table:table-cell table:style-name="ce149"/>
          <table:table-cell table:style-name="ce151"/>
          <table:table-cell table:number-columns-repeated="16369" table:style-name="ce1"/>
        </table:table-row>
        <table:table-row table:style-name="ro11"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Distintivo tipo broche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33.392499999999998" table:style-name="ce148">
            <text:p>R$ 33,39</text:p>
          </table:table-cell>
          <table:table-cell office:value-type="currency" office:value="7613.49" table:formula="of:=[.G48]*[.F48]" table:style-name="ce150">
            <text:p>R$ 7.613,49</text:p>
          </table:table-cell>
          <table:table-cell table:number-columns-repeated="3" table:style-name="ce96"/>
          <table:table-cell table:number-columns-repeated="2" table:style-name="ce1"/>
          <table:table-cell table:style-name="ce149"/>
          <table:table-cell table:style-name="ce151"/>
          <table:table-cell table:number-columns-repeated="16369" table:style-name="ce1"/>
        </table:table-row>
        <table:table-row table:style-name="ro1"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Bateria lantern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29.306000000000001" table:style-name="ce148">
            <text:p>R$ 29,31</text:p>
          </table:table-cell>
          <table:table-cell office:value-type="currency" office:value="6681.768" table:formula="of:=[.G49]*[.F49]" table:style-name="ce150">
            <text:p>R$ 6.681,77</text:p>
          </table:table-cell>
          <table:table-cell table:style-name="ce96"/>
          <table:table-cell table:number-columns-repeated="2" table:style-name="ce97"/>
          <table:table-cell table:number-columns-repeated="2" table:style-name="ce1"/>
          <table:table-cell table:style-name="ce149"/>
          <table:table-cell table:style-name="ce151"/>
          <table:table-cell table:number-columns-repeated="16369"/>
        </table:table-row>
        <table:table-row table:style-name="ro1"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Apito c/ cordão</text:p>
          </table:table-cell>
          <table:table-cell office:value-type="string" table:style-name="ce9">
            <text:p>UM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22" table:style-name="ce148">
            <text:p>R$ 22,00</text:p>
          </table:table-cell>
          <table:table-cell office:value-type="currency" office:value="5016" table:formula="of:=[.G50]*[.F50]" table:style-name="ce150">
            <text:p>R$ 5.016,00</text:p>
          </table:table-cell>
          <table:table-cell table:style-name="ce96"/>
          <table:table-cell table:number-columns-repeated="2" table:style-name="ce97"/>
          <table:table-cell table:number-columns-repeated="2" table:style-name="ce1"/>
          <table:table-cell table:style-name="ce149"/>
          <table:table-cell table:style-name="ce151"/>
          <table:table-cell table:number-columns-repeated="16369"/>
        </table:table-row>
        <table:table-row table:style-name="ro11"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Livro de ocorrência</text:p>
          </table:table-cell>
          <table:table-cell office:value-type="string" table:style-name="ce9">
            <text:p>UN</text:p>
          </table:table-cell>
          <table:table-cell office:value-type="float" office:value="114" table:style-name="ce9">
            <text:p>114</text:p>
          </table:table-cell>
          <table:table-cell office:value-type="float" office:value="228" table:style-name="ce9">
            <text:p>228</text:p>
          </table:table-cell>
          <table:table-cell office:value-type="currency" office:value="23.4166666666667" table:style-name="ce148">
            <text:p>R$ 23,42</text:p>
          </table:table-cell>
          <table:table-cell office:value-type="currency" office:value="5339.0000000000073" table:formula="of:=[.G51]*[.F51]" table:style-name="ce150">
            <text:p>R$ 5.339,00</text:p>
          </table:table-cell>
          <table:table-cell table:style-name="ce96"/>
          <table:table-cell table:number-columns-repeated="2" table:style-name="ce97"/>
          <table:table-cell table:number-columns-repeated="2" table:style-name="ce1"/>
          <table:table-cell table:style-name="ce149"/>
          <table:table-cell table:style-name="ce151"/>
          <table:table-cell table:number-columns-repeated="16369"/>
        </table:table-row>
        <table:table-row table:style-name="ro1">
          <table:table-cell table:number-columns-repeated="5" table:style-name="ce9"/>
          <table:table-cell table:number-columns-repeated="5" table:style-name="ce97"/>
          <table:table-cell table:style-name="ce121"/>
          <table:table-cell table:style-name="ce113"/>
          <table:table-cell table:style-name="ce1"/>
          <table:table-cell table:style-name="ce138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8">
            <text:p>TOTAL ANUAL</text:p>
          </table:table-cell>
          <table:covered-table-cell table:number-columns-repeated="2"/>
          <table:table-cell table:number-columns-repeated="2" table:style-name="ce21"/>
          <table:table-cell table:number-columns-repeated="2" table:style-name="ce22"/>
          <table:table-cell office:value-type="currency" office:value="45854.258000000009" table:formula="of:=SUM([.H47:.H51])" table:style-name="ce154">
            <text:p>R$ 45.854,26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8">
            <text:p>CUSTO MENSAL DOS MATERIAIS; R$ 45.854,26/12</text:p>
          </table:table-cell>
          <table:covered-table-cell table:number-columns-repeated="3"/>
          <table:table-cell table:number-columns-repeated="3" table:style-name="ce26"/>
          <table:table-cell office:value-type="currency" office:value="3821.1881666666673" table:formula="of:=[.H53]/12" table:style-name="ce155">
            <text:p>R$ 3.821,19</text:p>
          </table:table-cell>
          <table:table-cell table:number-columns-repeated="3" table:style-name="ce26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8">
            <text:p>CUSTO MENSAL UNITÁRIO A COMPOR A PLANILHA; R$ 3.821,19/228</text:p>
          </table:table-cell>
          <table:covered-table-cell table:number-columns-repeated="3"/>
          <table:table-cell table:number-columns-repeated="3" table:style-name="ce26"/>
          <table:table-cell office:value-type="currency" office:value="16.759597222222226" table:formula="of:=[.H54]/228" table:style-name="ce155">
            <text:p>R$ 16,76</text:p>
          </table:table-cell>
          <table:table-cell table:number-columns-repeated="3" table:style-name="ce26"/>
          <table:table-cell table:style-name="ce25"/>
          <table:table-cell table:number-columns-repeated="16372" table:style-name="ce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TJPI</dc:creator>
    <meta:creation-date>2022-02-17T11:34:09Z</meta:creation-date>
    <dc:date>2022-07-22T12:19:40Z</dc:date>
    <meta:editing-cycles>45</meta:editing-cycles>
    <meta:editing-duration>PT11033S</meta:editing-duration>
  </office:meta>
</office:document-meta>
</file>